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Helvetica"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master-page-name=""/>
    <style:style style:name="P2" style:family="paragraph" style:parent-style-name="Text_20_body">
      <style:paragraph-properties>
        <style:tab-stops>
          <style:tab-stop style:position="1.6874in"/>
        </style:tab-stops>
      </style:paragraph-properties>
    </style:style>
    <style:style style:name="P3" style:family="paragraph" style:parent-style-name="Heading_20_2">
      <style:paragraph-properties fo:margin-left="0in" fo:margin-right="0in" fo:text-indent="0in" style:auto-text-indent="false"/>
    </style:style>
    <style:style style:name="P4" style:family="paragraph" style:parent-style-name="List_20_1" style:list-style-name="WW8Num3"/>
    <style:style style:name="P5" style:family="paragraph" style:parent-style-name="List_20_1_20_Cont." style:list-style-name="WW8Num3"/>
    <style:style style:name="P6" style:family="paragraph" style:parent-style-name="Text_20_body">
      <style:paragraph-properties fo:margin-left="0in" fo:margin-right="0in" fo:text-indent="0in" style:auto-text-indent="false">
        <style:tab-stops/>
      </style:paragraph-properties>
    </style:style>
    <style:style style:name="P7" style:family="paragraph" style:parent-style-name="Text_20_body">
      <style:text-properties style:font-name-complex="Courier New1"/>
    </style:style>
    <style:style style:name="P8" style:family="paragraph" style:parent-style-name="List_20_2" style:list-style-name="WW8Num4"/>
    <style:style style:name="P9" style:family="paragraph" style:parent-style-name="Ref">
      <style:paragraph-properties>
        <style:tab-stops/>
      </style:paragraph-properties>
    </style:style>
    <style:style style:name="P10" style:family="paragraph" style:parent-style-name="Contents_20_1" style:master-page-name="Standard"/>
    <style:style style:name="P11" style:family="paragraph" style:parent-style-name="Title_20_page_20_info_20_description">
      <style:paragraph-properties fo:margin-left="0.5in" fo:margin-right="0in" fo:margin-top="0in" fo:margin-bottom="0.0555in" fo:text-indent="0.0008in" style:auto-text-indent="false" fo:keep-with-next="auto"/>
      <style:text-properties fo:color="#000000" style:font-name="Arial2" fo:font-size="10pt" fo:font-style="normal"/>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Contents_20_3">
      <style:paragraph-properties>
        <style:tab-stops>
          <style:tab-stop style:position="6.1661in" style:type="right" style:leader-style="dotted" style:leader-text="."/>
        </style:tab-stops>
      </style:paragraph-properties>
    </style:style>
    <style:style style:name="P15" style:family="paragraph" style:parent-style-name="Text_20_body">
      <style:text-properties fo:language="en" fo:country="US"/>
    </style:style>
    <style:style style:name="P16" style:family="paragraph" style:parent-style-name="Heading_20_2">
      <style:paragraph-properties fo:margin-left="0.0165in" fo:margin-right="0in" fo:text-indent="0in" style:auto-text-indent="false">
        <style:tab-stops>
          <style:tab-stop style:position="0.8165in"/>
        </style:tab-stops>
      </style:paragraph-properties>
    </style:style>
    <style:style style:name="P17" style:family="paragraph" style:parent-style-name="WW-Body_20_Text_20_3">
      <style:paragraph-properties fo:margin-top="0in" fo:margin-bottom="0in"/>
    </style:style>
    <style:style style:name="P18" style:family="paragraph" style:parent-style-name="Table_20_Heading">
      <style:text-properties fo:font-size="9pt"/>
    </style:style>
    <style:style style:name="P19" style:family="paragraph" style:parent-style-name="Table_20_Contents">
      <style:text-properties fo:font-size="9pt"/>
    </style:style>
    <style:style style:name="P20" style:family="paragraph" style:parent-style-name="Standard">
      <style:paragraph-properties fo:text-align="start" style:justify-single-word="false" style:text-autospace="none"/>
      <style:text-properties fo:font-size="9pt" style:font-size-asian="9pt" style:font-size-complex="9pt"/>
    </style:style>
    <style:style style:name="P21" style:family="paragraph" style:parent-style-name="Text_20_body">
      <style:paragraph-properties fo:margin-left="0in" fo:margin-right="0in" fo:text-indent="0in" style:auto-text-indent="false"/>
    </style:style>
    <style:style style:name="P22" style:family="paragraph" style:parent-style-name="List_20_1_20_Cont." style:master-page-name="">
      <style:paragraph-properties fo:margin-top="0in" fo:margin-bottom="0.2402in" fo:text-align="center" style:justify-single-word="false"/>
    </style:style>
    <style:style style:name="P2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fo:margin-left="0in" fo:margin-right="0in" fo:margin-top="0in" fo:margin-bottom="0in" fo:line-height="100%" fo:text-align="center" text:enable-numbering="false" fo:text-indent="0in"/>
    </style:style>
    <style:style style:name="P2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in" fo:margin-right="0in" fo:margin-top="0in" fo:margin-bottom="0in" fo:line-height="100%" text:enable-numbering="false" fo:text-indent="0in"/>
    </style:style>
    <style:style style:name="P2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ent-style-name="Text_20_body" style:list-style-name="WW8Num5">
      <style:paragraph-properties fo:margin-left="0in" fo:margin-right="0in" fo:text-indent="0in" style:auto-text-indent="false">
        <style:tab-stops/>
      </style:paragraph-properties>
    </style:style>
    <style:style style:name="P29" style:family="paragraph" style:parent-style-name="Text_20_body">
      <style:paragraph-properties>
        <style:tab-stops>
          <style:tab-stop style:position="0.25in"/>
        </style:tab-stops>
      </style:paragraph-properties>
    </style:style>
    <style:style style:name="P30" style:family="paragraph" style:parent-style-name="List_20_1" style:list-style-name="WW8Num4"/>
    <style:style style:name="P31" style:family="paragraph" style:parent-style-name="List_20_2">
      <style:paragraph-properties fo:margin-left="0in" fo:margin-right="0in" fo:text-indent="0in" style:auto-text-indent="false"/>
    </style:style>
    <style:style style:name="P32" style:family="paragraph" style:parent-style-name="Text_20_body" style:list-style-name="WW8Num7">
      <style:paragraph-properties fo:margin-left="0in" fo:margin-right="0in" fo:text-indent="0in" style:auto-text-indent="false">
        <style:tab-stops/>
      </style:paragraph-properties>
    </style:style>
    <style:style style:name="P33" style:family="paragraph" style:parent-style-name="Text_20_body" style:list-style-name="WW8Num6">
      <style:paragraph-properties fo:margin-left="0in" fo:margin-right="0in" fo:text-indent="0in" style:auto-text-indent="false">
        <style:tab-stops/>
      </style:paragraph-properties>
    </style:style>
    <style:style style:name="P34" style:family="paragraph" style:parent-style-name="Heading_20_3">
      <style:text-properties style:font-weight-complex="bold"/>
    </style:style>
    <style:style style:name="P35" style:family="paragraph" style:parent-style-name="Text_20_body">
      <style:text-properties style:font-name="Arial1" fo:font-size="10pt"/>
    </style:style>
    <style:style style:name="P36" style:family="paragraph" style:parent-style-name="Text_20_body">
      <style:text-properties style:font-name-asian="Courier New1" style:font-name-complex="Courier New1"/>
    </style:style>
    <style:style style:name="P37" style:family="paragraph" style:parent-style-name="List_20_1" style:list-style-name="L2">
      <style:paragraph-properties fo:margin-top="0in" fo:margin-bottom="0.0201in"/>
    </style:style>
    <style:style style:name="P38" style:family="paragraph" style:parent-style-name="Appendix_20_Heading_20_1">
      <style:paragraph-properties fo:margin-left="0in" fo:margin-right="0in" fo:text-indent="0in" style:auto-text-indent="false">
        <style:tab-stops/>
      </style:paragraph-properties>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parent-style-name="Complex_20_type">
      <style:text-properties fo:font-weight="bold" style:font-weight-asian="bold" style:font-name-complex="Courier New1" style:font-weight-complex="bold"/>
    </style:style>
    <style:style style:name="T4" style:family="text" style:parent-style-name="Element">
      <style:text-properties fo:font-weight="bold" style:font-weight-asian="bold" style:font-name-complex="Cumberland" style:font-weight-complex="bold"/>
    </style:style>
    <style:style style:name="T5" style:family="text" style:parent-style-name="Complex_20_type">
      <style:text-properties fo:language="en" fo:country="US" fo:font-weight="bold" style:font-weight-asian="bold" style:font-name-complex="Courier New1" style:font-weight-complex="bold"/>
    </style:style>
    <style:style style:name="T6" style:family="text">
      <style:text-properties style:font-name="Courier New1"/>
    </style:style>
    <style:style style:name="T7" style:family="text" style:parent-style-name="Complex_20_type">
      <style:text-properties fo:font-weight="normal" style:font-weight-asian="normal" style:font-name-complex="Courier New1" style:font-weight-complex="normal"/>
    </style:style>
    <style:style style:name="T8" style:family="text">
      <style:text-properties style:letter-kerning="true" style:font-name-complex="Arial" style:font-style-complex="italic"/>
    </style:style>
    <style:style style:name="T9" style:family="text">
      <style:text-properties style:font-weight-complex="bold"/>
    </style:style>
    <style:style style:name="T10" style:family="text">
      <style:text-properties style:font-name="Arial1" fo:font-size="10pt"/>
    </style:style>
    <style:style style:name="T11" style:family="text">
      <style:text-properties style:font-name-asian="Courier New1" style:font-name-complex="Courier New1"/>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parent-style-name="Internet_20_link">
      <style:text-propertie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asian="Times New Roman" style:font-name-complex="Arial" style:font-size-complex="10pt"/>
    </style:style>
    <style:style style:name="T17" style:family="text">
      <style:text-properties fo:language="fr" fo:country="FR" fo:font-style="italic" style:font-style-asian="italic"/>
    </style:style>
    <style:style style:name="T18" style:family="text">
      <style:text-properties fo:font-style="italic" style:font-style-asian="italic"/>
    </style:style>
    <style:style style:name="T19" style:family="text">
      <style:text-properties fo:language="fr" fo:country="FR" style:font-name-asian="Times New Roman" style:font-name-complex="Arial" style:font-size-complex="10pt"/>
    </style:style>
    <style:style style:name="T20" style:family="text" style:parent-style-name="Internet_20_link">
      <style:text-properties fo:language="fr" fo:country="FR"/>
    </style:style>
    <style:style style:name="T21" style:family="text">
      <style:text-properties fo:language="fr" fo:country="FR" style:font-weight-complex="bold"/>
    </style:style>
    <style:style style:name="T22" style:family="text">
      <style:text-properties style:font-name-asian="Times New Roman" style:font-name-complex="Arial" style:font-size-complex="10pt"/>
    </style:style>
    <style:style style:name="T23" style:family="text">
      <style:text-properties fo:font-weight="normal" style:font-weight-asian="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color="#000000" style:font-name="Arial" fo:font-size="10pt" fo:language="en" fo:country="US" fo:font-weight="normal" style:font-name-asian="Times New Roman" style:font-size-asian="10pt" style:font-weight-asian="normal" style:font-weight-complex="normal"/>
    </style:style>
    <style:style style:name="T26" style:family="text">
      <style:text-properties style:font-weight-complex="normal"/>
    </style:style>
    <style:style style:name="T27" style:family="text" style:parent-style-name="Internet_20_link">
      <style:text-properties fo:font-style="normal" fo:font-weight="normal" style:font-style-asian="normal" style:font-weight-asian="normal" style:font-style-complex="normal" style:font-weight-complex="normal"/>
    </style:style>
    <style:style style:name="T28" style:family="text">
      <style:text-properties fo:color="#000000" style:font-name="Helvetica" fo:font-size="10pt" fo:language="en" fo:country="US" style:font-name-asian="Helvetica" style:font-size-asian="10pt" style:font-name-complex="Helvetica" style:font-size-complex="10pt"/>
    </style:style>
    <style:style style:name="T29" style:family="text" style:parent-style-name="Internet_20_link">
      <style:text-properties fo:color="#000000" style:font-name="Helvetica" fo:font-size="10pt" fo:language="en" fo:country="US" style:font-name-asian="Helvetica" style:font-size-asian="10pt" style:font-name-complex="Helvetica" style:font-size-complex="10pt"/>
    </style:style>
    <style:style style:name="T30"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none" style:country-complex="none"/>
    </style:style>
    <style:style style:name="T31" style:family="text">
      <style:text-properties fo:font-weight="normal" style:font-weight-asian="normal" style:font-weight-complex="normal"/>
    </style:style>
    <style:style style:name="T32"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normal"/>
    </style:style>
    <style:style style:name="T33" style:family="text" style:parent-style-name="Keyword">
      <style:text-properties fo:font-size="9pt" style:font-size-asian="9pt" style:font-size-complex="9pt"/>
    </style:style>
    <style:style style:name="T34" style:family="text" style:parent-style-name="Keyword">
      <style:text-properties fo:font-size="9pt" fo:language="en" fo:country="US" style:font-size-asian="9pt" style:font-size-complex="9pt"/>
    </style:style>
    <style:style style:name="T35" style:family="text">
      <style:text-properties fo:font-size="9pt" style:font-size-asian="9pt" style:font-size-complex="9pt"/>
    </style:style>
    <style:style style:name="T36" style:family="text">
      <style:text-properties fo:font-size="9pt" style:font-size-asian="9pt" style:font-size-complex="9pt"/>
    </style:style>
    <style:style style:name="T37" style:family="text">
      <style:text-properties fo:color="#000099" style:font-name="Arial" fo:font-size="18pt" fo:language="en" fo:country="US" fo:font-weight="bold" style:letter-kerning="true" style:font-name-asian="Andale Sans UI" style:font-size-asian="18pt" style:font-weight-asian="bold" style:font-name-complex="Arial" style:font-size-complex="16pt" style:language-complex="none" style:country-complex="none" style:font-weight-complex="bold"/>
    </style:style>
    <style:style style:name="T38" style:family="text">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parent-style-name="Element">
      <style:text-properties style:font-name="Arial"/>
    </style:style>
    <style:style style:name="T41" style:family="text">
      <style:text-properties style:font-name="Courier New"/>
    </style:style>
    <style:style style:name="T42" style:family="text" style:parent-style-name="Keyword">
      <style:text-properties style:font-name="Arial"/>
    </style:style>
    <style:style style:name="T43" style:family="text" style:parent-style-name="Element">
      <style:text-properties style:font-name="Courier New1"/>
    </style:style>
    <style:style style:name="T44" style:family="text" style:parent-style-name="Keyword">
      <style:text-properties style:font-name="Courier New"/>
    </style:style>
    <style:style style:name="T45" style:family="text">
      <style:text-properties style:font-name-complex="Courier New1"/>
    </style:style>
    <style:style style:name="T46" style:family="text">
      <style:text-properties fo:font-weight="bold" style:font-weight-asian="bold" style:font-name-complex="Courier New1" style:font-weight-complex="bold"/>
    </style:style>
    <style:style style:name="T47" style:family="text">
      <style:text-properties fo:language="en" fo:country="US" style:font-name-complex="Courier New1"/>
    </style:style>
    <style:style style:name="T48" style:family="text" style:parent-style-name="Element">
      <style:text-properties fo:font-weight="normal" style:font-weight-asian="normal" style:font-name-complex="Cumberland" style:font-weight-complex="normal"/>
    </style:style>
    <style:style style:name="T49" style:family="text">
      <style:text-properties style:font-name-complex="Arial"/>
    </style:style>
    <style:style style:name="T50"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bold"/>
    </style:style>
    <style:style style:name="T51"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normal"/>
    </style:style>
    <style:style style:name="T52" style:family="text">
      <style:text-properties style:font-name="Courier New" fo:font-size="10pt"/>
    </style:style>
    <style:style style:name="T53" style:family="text">
      <style:text-properties fo:font-weight="bold" style:font-weight-asian="bold" style:font-weight-complex="normal"/>
    </style:style>
    <style:style style:name="T54" style:family="text">
      <style:text-properties fo:font-weight="bold" style:font-weight-asian="bold"/>
    </style:style>
    <style:style style:name="T55" style:family="text">
      <style:text-properties fo:font-style="normal" style:font-style-asian="normal" style:font-style-complex="normal"/>
    </style:style>
    <style:style style:name="T56" style:family="text">
      <style:text-properties fo:language="fr" fo:country="FR" fo:font-weight="bold" style:font-weight-asian="bold"/>
    </style:style>
    <style:style style:name="T57" style:family="text">
      <style:text-properties fo:language="fr" fo:country="FR"/>
    </style:style>
    <style:style style:name="T58" style:family="text">
      <style:text-properties fo:language="fr" fo:country="FR" fo:font-weight="normal" style:font-weight-asian="normal" style:font-weight-complex="normal"/>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color="#000000" style:font-name="Helvetica" fo:font-size="10pt" fo:language="en" fo:country="US" fo:font-weight="bold" style:font-name-asian="Helvetica" style:font-size-asian="10pt" style:font-weight-asian="bold" style:font-name-complex="Helvetica" style:font-size-complex="10pt"/>
    </style:style>
    <style:style style:name="T62" style:family="text">
      <style:text-properties fo:color="#000000" style:font-name="Helvetica" fo:font-size="10pt" fo:language="en" fo:country="US" fo:font-style="italic" style:font-name-asian="Helvetica" style:font-size-asian="10pt" style:font-style-asian="italic" style:font-name-complex="Helvetica" style:font-size-complex="10pt"/>
    </style:style>
    <style:style style:name="T63" style:family="text" style:parent-style-name="Internet_20_link">
      <style:text-properties fo:color="#0000ee" style:font-name="Helvetica" fo:font-size="10pt" fo:language="en" fo:country="US" style:font-name-asian="Helvetica" style:font-size-asian="10pt" style:font-name-complex="Helvetica" style:font-size-complex="10pt"/>
    </style:style>
    <style:style style:name="T64" style:family="text">
      <style:text-properties fo:font-weight="normal" style:font-weight-asian="normal"/>
    </style:style>
    <style:style style:name="T65" style:family="text">
      <style:text-properties fo:font-weight="bold" style:font-weight-asian="bold" style:font-name-complex="Arial"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1209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72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728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287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1"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2"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28in" fo:min-width="0.3972in" fo:padding-top="0.0492in" fo:padding-bottom="0.0492in" fo:padding-left="0.0984in" fo:padding-right="0.0984in" draw:shadow="hidden" draw:shadow-offset-x="0.1181in" draw:shadow-offset-y="0.1181in" draw:shadow-color="#808080" style:run-through="foreground"/>
    </style:style>
  </office:automatic-styles>
  <office:body>
    <office:text>
      <text:tracked-changes>
        <text:changed-region text:id="ct108556240">
          <text:deletion>
            <office:change-info>
              <dc:creator>Tom Scavo</dc:creator>
              <dc:date>2006-06-15T15:50:00</dc:date>
            </office:change-info>
            <text:p text:style-name="Title">SAML</text:p>
          </text:deletion>
        </text:changed-region>
        <text:changed-region text:id="ct164249376">
          <text:insertion>
            <office:change-info>
              <dc:creator>Tom Scavo</dc:creator>
              <dc:date>2006-06-15T15:50:00</dc:date>
            </office:change-info>
          </text:insertion>
        </text:changed-region>
        <text:changed-region text:id="ct157637336">
          <text:deletion>
            <office:change-info>
              <dc:creator>Tom Scavo</dc:creator>
              <dc:date>2006-06-21T14:12:00</dc:date>
            </office:change-info>
            <text:p text:style-name="Subtitle">8 March</text:p>
          </text:deletion>
        </text:changed-region>
        <text:changed-region text:id="ct151180144">
          <text:insertion>
            <office:change-info>
              <dc:creator>Tom Scavo</dc:creator>
              <dc:date>2006-06-24T15:14:00</dc:date>
            </office:change-info>
          </text:insertion>
        </text:changed-region>
        <text:changed-region text:id="ct164298584">
          <text:insertion>
            <office:change-info>
              <dc:creator>Tom Scavo</dc:creator>
              <dc:date>2006-06-21T14:12:00</dc:date>
            </office:change-info>
          </text:insertion>
        </text:changed-region>
        <text:changed-region text:id="ct117587856">
          <text:deletion>
            <office:change-info>
              <dc:creator>Tom Scavo</dc:creator>
              <dc:date>2006-06-15T15:51:00</dc:date>
            </office:change-info>
            <text:p text:style-name="Title_20_page_20_info_20_description">SAML</text:p>
          </text:deletion>
        </text:changed-region>
        <text:changed-region text:id="ct151365408">
          <text:insertion>
            <office:change-info>
              <dc:creator>Tom Scavo</dc:creator>
              <dc:date>2006-06-15T15:51:00</dc:date>
            </office:change-info>
          </text:insertion>
        </text:changed-region>
        <text:changed-region text:id="ct153842200">
          <text:insertion>
            <office:change-info>
              <dc:creator>Tom Scavo</dc:creator>
              <dc:date>2006-06-24T14:35:00</dc:date>
            </office:change-info>
          </text:insertion>
        </text:changed-region>
        <text:changed-region text:id="ct117574184">
          <text:deletion>
            <office:change-info>
              <dc:creator>Tom Scavo</dc:creator>
              <dc:date>2006-06-24T14:35:00</dc:date>
            </office:change-info>
            <text:p text:style-name="P1"><text:s/></text:p>
          </text:deletion>
        </text:changed-region>
        <text:changed-region text:id="ct158139936">
          <text:deletion>
            <office:change-info>
              <dc:creator>Tom Scavo</dc:creator>
              <dc:date>2006-06-15T15:51:00</dc:date>
            </office:change-info>
            <text:p text:style-name="Text_20_body">SAML</text:p>
          </text:deletion>
        </text:changed-region>
        <text:changed-region text:id="ct152732680">
          <text:insertion>
            <office:change-info>
              <dc:creator>Tom Scavo</dc:creator>
              <dc:date>2006-06-15T15:51:00</dc:date>
            </office:change-info>
          </text:insertion>
        </text:changed-region>
        <text:changed-region text:id="ct150093968">
          <text:insertion>
            <office:change-info>
              <dc:creator>Tom Scavo</dc:creator>
              <dc:date>2006-06-21T09:50:00</dc:date>
            </office:change-info>
          </text:insertion>
        </text:changed-region>
        <text:changed-region text:id="ct153960736">
          <text:insertion>
            <office:change-info>
              <dc:creator>Tom Scavo</dc:creator>
              <dc:date>2006-06-21T09:50:00</dc:date>
            </office:change-info>
          </text:insertion>
        </text:changed-region>
        <text:changed-region text:id="ct153995496">
          <text:insertion>
            <office:change-info>
              <dc:creator>Tom Scavo</dc:creator>
              <dc:date>2006-06-21T09:50:00</dc:date>
            </office:change-info>
          </text:insertion>
        </text:changed-region>
        <text:changed-region text:id="ct105710168">
          <text:insertion>
            <office:change-info>
              <dc:creator>Tom Scavo</dc:creator>
              <dc:date>2006-06-21T09:50:00</dc:date>
            </office:change-info>
          </text:insertion>
        </text:changed-region>
        <text:changed-region text:id="ct106146576">
          <text:insertion>
            <office:change-info>
              <dc:creator>Tom Scavo</dc:creator>
              <dc:date>2006-06-21T09:50:00</dc:date>
            </office:change-info>
          </text:insertion>
        </text:changed-region>
        <text:changed-region text:id="ct114339024">
          <text:insertion>
            <office:change-info>
              <dc:creator>Tom Scavo</dc:creator>
              <dc:date>2006-06-21T09:50:00</dc:date>
            </office:change-info>
          </text:insertion>
        </text:changed-region>
        <text:changed-region text:id="ct154537760">
          <text:insertion>
            <office:change-info>
              <dc:creator>Tom Scavo</dc:creator>
              <dc:date>2006-06-21T09:50:00</dc:date>
            </office:change-info>
          </text:insertion>
        </text:changed-region>
        <text:changed-region text:id="ct60216128">
          <text:insertion>
            <office:change-info>
              <dc:creator>Tom Scavo</dc:creator>
              <dc:date>2006-06-21T09:50:00</dc:date>
            </office:change-info>
          </text:insertion>
        </text:changed-region>
        <text:changed-region text:id="ct118165032">
          <text:insertion>
            <office:change-info>
              <dc:creator>Tom Scavo</dc:creator>
              <dc:date>2006-06-21T09:50:00</dc:date>
            </office:change-info>
          </text:insertion>
        </text:changed-region>
        <text:changed-region text:id="ct105847440">
          <text:insertion>
            <office:change-info>
              <dc:creator>Tom Scavo</dc:creator>
              <dc:date>2006-06-21T09:50:00</dc:date>
            </office:change-info>
          </text:insertion>
        </text:changed-region>
        <text:changed-region text:id="ct153909704">
          <text:insertion>
            <office:change-info>
              <dc:creator>Tom Scavo</dc:creator>
              <dc:date>2006-06-21T09:50:00</dc:date>
            </office:change-info>
          </text:insertion>
        </text:changed-region>
        <text:changed-region text:id="ct163816584">
          <text:insertion>
            <office:change-info>
              <dc:creator>Tom Scavo</dc:creator>
              <dc:date>2006-06-21T09:50:00</dc:date>
            </office:change-info>
          </text:insertion>
        </text:changed-region>
        <text:changed-region text:id="ct59598360">
          <text:insertion>
            <office:change-info>
              <dc:creator>Tom Scavo</dc:creator>
              <dc:date>2006-06-21T09:50:00</dc:date>
            </office:change-info>
          </text:insertion>
        </text:changed-region>
        <text:changed-region text:id="ct150094072">
          <text:insertion>
            <office:change-info>
              <dc:creator>Tom Scavo</dc:creator>
              <dc:date>2006-06-21T09:50:00</dc:date>
            </office:change-info>
          </text:insertion>
        </text:changed-region>
        <text:changed-region text:id="ct149988136">
          <text:insertion>
            <office:change-info>
              <dc:creator>Tom Scavo</dc:creator>
              <dc:date>2006-06-21T09:50:00</dc:date>
            </office:change-info>
          </text:insertion>
        </text:changed-region>
        <text:changed-region text:id="ct161204056">
          <text:insertion>
            <office:change-info>
              <dc:creator>Tom Scavo</dc:creator>
              <dc:date>2006-06-21T09:50:00</dc:date>
            </office:change-info>
          </text:insertion>
        </text:changed-region>
        <text:changed-region text:id="ct160405104">
          <text:insertion>
            <office:change-info>
              <dc:creator>Tom Scavo</dc:creator>
              <dc:date>2006-06-21T14:09:00</dc:date>
            </office:change-info>
          </text:insertion>
        </text:changed-region>
        <text:changed-region text:id="ct156873024">
          <text:insertion>
            <office:change-info>
              <dc:creator>Tom Scavo</dc:creator>
              <dc:date>2006-06-21T09:50:00</dc:date>
            </office:change-info>
          </text:insertion>
        </text:changed-region>
        <text:changed-region text:id="ct60241680">
          <text:insertion>
            <office:change-info>
              <dc:creator>Tom Scavo</dc:creator>
              <dc:date>2006-06-21T09:50:00</dc:date>
            </office:change-info>
          </text:insertion>
        </text:changed-region>
        <text:changed-region text:id="ct151026584">
          <text:insertion>
            <office:change-info>
              <dc:creator>Tom Scavo</dc:creator>
              <dc:date>2006-06-21T09:50:00</dc:date>
            </office:change-info>
          </text:insertion>
        </text:changed-region>
        <text:changed-region text:id="ct161208448">
          <text:insertion>
            <office:change-info>
              <dc:creator>Tom Scavo</dc:creator>
              <dc:date>2006-06-21T09:50:00</dc:date>
            </office:change-info>
          </text:insertion>
        </text:changed-region>
        <text:changed-region text:id="ct115228448">
          <text:insertion>
            <office:change-info>
              <dc:creator>Tom Scavo</dc:creator>
              <dc:date>2006-06-21T11:03:00</dc:date>
            </office:change-info>
          </text:insertion>
        </text:changed-region>
        <text:changed-region text:id="ct118004024">
          <text:insertion>
            <office:change-info>
              <dc:creator>Tom Scavo</dc:creator>
              <dc:date>2006-06-21T09:50:00</dc:date>
            </office:change-info>
          </text:insertion>
        </text:changed-region>
        <text:changed-region text:id="ct161177424">
          <text:insertion>
            <office:change-info>
              <dc:creator>Tom Scavo</dc:creator>
              <dc:date>2006-06-21T14:09:00</dc:date>
            </office:change-info>
          </text:insertion>
        </text:changed-region>
        <text:changed-region text:id="ct157699472">
          <text:insertion>
            <office:change-info>
              <dc:creator>Tom Scavo</dc:creator>
              <dc:date>2006-06-21T11:22:00</dc:date>
            </office:change-info>
          </text:insertion>
        </text:changed-region>
        <text:changed-region text:id="ct160102016">
          <text:insertion>
            <office:change-info>
              <dc:creator>Tom Scavo</dc:creator>
              <dc:date>2006-06-21T11:23:00</dc:date>
            </office:change-info>
          </text:insertion>
        </text:changed-region>
        <text:changed-region text:id="ct157590464">
          <text:insertion>
            <office:change-info>
              <dc:creator>Tom Scavo</dc:creator>
              <dc:date>2006-06-21T11:24:00</dc:date>
            </office:change-info>
          </text:insertion>
        </text:changed-region>
        <text:changed-region text:id="ct150924720">
          <text:insertion>
            <office:change-info>
              <dc:creator>Tom Scavo</dc:creator>
              <dc:date>2006-06-21T11:25:00</dc:date>
            </office:change-info>
          </text:insertion>
        </text:changed-region>
        <text:changed-region text:id="ct151817960">
          <text:insertion>
            <office:change-info>
              <dc:creator>Tom Scavo</dc:creator>
              <dc:date>2006-06-21T11:26:00</dc:date>
            </office:change-info>
          </text:insertion>
        </text:changed-region>
        <text:changed-region text:id="ct106254560">
          <text:insertion>
            <office:change-info>
              <dc:creator>Tom Scavo</dc:creator>
              <dc:date>2006-06-21T11:27:00</dc:date>
            </office:change-info>
          </text:insertion>
        </text:changed-region>
        <text:changed-region text:id="ct150225600">
          <text:deletion>
            <office:change-info>
              <dc:creator>Tom Scavo</dc:creator>
              <dc:date>2006-06-15T15:52:00</dc:date>
            </office:change-info>
            <text:h text:style-name="Heading_20_1" text:outline-level="1">SAML</text:h>
          </text:deletion>
        </text:changed-region>
        <text:changed-region text:id="ct149507232">
          <text:insertion>
            <office:change-info>
              <dc:creator>Tom Scavo</dc:creator>
              <dc:date>2006-06-15T15:52:00</dc:date>
            </office:change-info>
          </text:insertion>
        </text:changed-region>
        <text:changed-region text:id="ct160744488">
          <text:deletion>
            <office:change-info>
              <dc:creator>Tom Scavo</dc:creator>
              <dc:date>2006-06-24T19:27:00</dc:date>
            </office:change-info>
            <text:p text:style-name="Text_20_body">The SAML</text:p>
          </text:deletion>
        </text:changed-region>
        <text:changed-region text:id="ct150017032">
          <text:deletion>
            <office:change-info>
              <dc:creator>Tom Scavo</dc:creator>
              <dc:date>2006-06-24T14:35:00</dc:date>
            </office:change-info>
            <text:p text:style-name="Text_20_body"><text:s/></text:p>
          </text:deletion>
        </text:changed-region>
        <text:changed-region text:id="ct158124784">
          <text:deletion>
            <office:change-info>
              <dc:creator>Tom Scavo</dc:creator>
              <dc:date>2006-06-24T19:27:00</dc:date>
            </office:change-info>
            <text:p text:style-name="Text_20_body">V2.0 Assertions and Protocols specification <text:reference-ref text:reference-format="text" text:ref-name="SAMLCore">[SAMLCore]</text:reference-ref> defines an </text:p>
          </text:deletion>
        </text:changed-region>
        <text:changed-region text:id="ct154012056">
          <text:deletion>
            <office:change-info>
              <dc:creator>Tom Scavo</dc:creator>
              <dc:date>2006-06-20T13:49:00</dc:date>
            </office:change-info>
            <text:p text:style-name="Text_20_body">Attribute Query/Response</text:p>
          </text:deletion>
        </text:changed-region>
        <text:changed-region text:id="ct163654960">
          <text:insertion>
            <office:change-info>
              <dc:creator>Tom Scavo</dc:creator>
              <dc:date>2006-06-24T19:27:00</dc:date>
            </office:change-info>
          </text:insertion>
        </text:changed-region>
        <text:changed-region text:id="ct163298672">
          <text:insertion>
            <office:change-info>
              <dc:creator>Tom Scavo</dc:creator>
              <dc:date>2006-06-24T19:28:00</dc:date>
            </office:change-info>
          </text:insertion>
        </text:changed-region>
        <text:changed-region text:id="ct150059104">
          <text:insertion>
            <office:change-info>
              <dc:creator>Tom Scavo</dc:creator>
              <dc:date>2006-06-20T13:49:00</dc:date>
            </office:change-info>
          </text:insertion>
        </text:changed-region>
        <text:changed-region text:id="ct159681368">
          <text:insertion>
            <office:change-info>
              <dc:creator>Tom Scavo</dc:creator>
              <dc:date>2006-06-24T19:27:00</dc:date>
            </office:change-info>
          </text:insertion>
        </text:changed-region>
        <text:changed-region text:id="ct116165568">
          <text:insertion>
            <office:change-info>
              <dc:creator>Tom Scavo</dc:creator>
              <dc:date>2006-06-24T19:29:00</dc:date>
            </office:change-info>
          </text:insertion>
        </text:changed-region>
        <text:changed-region text:id="ct160643848">
          <text:deletion>
            <office:change-info>
              <dc:creator>Tom Scavo</dc:creator>
              <dc:date>2006-06-24T19:29:00</dc:date>
            </office:change-info>
            <text:p text:style-name="Text_20_body"><text:span text:style-name="T1">for</text:span></text:p>
          </text:deletion>
        </text:changed-region>
        <text:changed-region text:id="ct163327200">
          <text:deletion>
            <office:change-info>
              <dc:creator>Tom Scavo</dc:creator>
              <dc:date>2006-06-24T19:32:00</dc:date>
            </office:change-info>
            <text:p text:style-name="Text_20_body"><text:span text:style-name="T1"><text:s/>retriev</text:span></text:p>
          </text:deletion>
        </text:changed-region>
        <text:changed-region text:id="ct157362632">
          <text:deletion>
            <office:change-info>
              <dc:creator>Tom Scavo</dc:creator>
              <dc:date>2006-06-24T19:29:00</dc:date>
            </office:change-info>
            <text:p text:style-name="Text_20_body"><text:span text:style-name="T1">ing</text:span></text:p>
          </text:deletion>
        </text:changed-region>
        <text:changed-region text:id="ct116792248">
          <text:deletion>
            <office:change-info>
              <dc:creator>Tom Scavo</dc:creator>
              <dc:date>2006-06-24T19:30:00</dc:date>
            </office:change-info>
            <text:p text:style-name="Text_20_body"><text:span text:style-name="T1"><text:s/>a principal's</text:span></text:p>
          </text:deletion>
        </text:changed-region>
        <text:changed-region text:id="ct157567232">
          <text:deletion>
            <office:change-info>
              <dc:creator>Tom Scavo</dc:creator>
              <dc:date>2006-06-24T19:32:00</dc:date>
            </office:change-info>
            <text:p text:style-name="Text_20_body"><text:span text:style-name="T1"><text:s/>attributes. This profile describes the use of this protocol with the SOAP binding defined in the SAML</text:span></text:p>
          </text:deletion>
        </text:changed-region>
        <text:changed-region text:id="ct158172008">
          <text:deletion>
            <office:change-info>
              <dc:creator>Tom Scavo</dc:creator>
              <dc:date>2006-06-24T14:35:00</dc:date>
            </office:change-info>
            <text:p text:style-name="Text_20_body"><text:span text:style-name="T1"><text:s/></text:span></text:p>
          </text:deletion>
        </text:changed-region>
        <text:changed-region text:id="ct151461632">
          <text:deletion>
            <office:change-info>
              <dc:creator>Tom Scavo</dc:creator>
              <dc:date>2006-06-24T19:32:00</dc:date>
            </office:change-info>
            <text:p text:style-name="Text_20_body"><text:span text:style-name="T1">V2.0 Bindings specification </text:span><text:span text:style-name="T1"><text:reference-ref text:reference-format="text" text:ref-name="SAMLBind">[SAMLBind]</text:reference-ref></text:span><text:span text:style-name="T1">, and provides additional guidelines for protecting the privacy of the principal with encryption, to support the retrieval of</text:span></text:p>
          </text:deletion>
        </text:changed-region>
        <text:changed-region text:id="ct160136136">
          <text:insertion>
            <office:change-info>
              <dc:creator>Tom Scavo</dc:creator>
              <dc:date>2006-06-24T19:33:00</dc:date>
            </office:change-info>
          </text:insertion>
        </text:changed-region>
        <text:changed-region text:id="ct163022616">
          <text:insertion>
            <office:change-info>
              <dc:creator>Tom Scavo</dc:creator>
              <dc:date>2006-06-24T19:26:00</dc:date>
            </office:change-info>
          </text:insertion>
        </text:changed-region>
        <text:changed-region text:id="ct158783336">
          <text:insertion>
            <office:change-info>
              <dc:creator>Tom Scavo</dc:creator>
              <dc:date>2006-06-24T19:33:00</dc:date>
            </office:change-info>
          </text:insertion>
        </text:changed-region>
        <text:changed-region text:id="ct150054016">
          <text:insertion>
            <office:change-info>
              <dc:creator>Tom Scavo</dc:creator>
              <dc:date>2006-06-24T19:34:00</dc:date>
            </office:change-info>
          </text:insertion>
        </text:changed-region>
        <text:changed-region text:id="ct154611368">
          <text:insertion>
            <office:change-info>
              <dc:creator>Tom Scavo</dc:creator>
              <dc:date>2006-06-24T19:25:00</dc:date>
            </office:change-info>
          </text:insertion>
        </text:changed-region>
        <text:changed-region text:id="ct149211224">
          <text:deletion>
            <office:change-info>
              <dc:creator>Tom Scavo</dc:creator>
              <dc:date>2006-06-24T19:25:00</dc:date>
            </office:change-info>
            <text:p text:style-name="P2">is profile specifies</text:p>
          </text:deletion>
        </text:changed-region>
        <text:changed-region text:id="ct157969880">
          <text:insertion>
            <office:change-info>
              <dc:creator>Tom Scavo</dc:creator>
              <dc:date>2006-06-24T19:25:00</dc:date>
            </office:change-info>
          </text:insertion>
        </text:changed-region>
        <text:changed-region text:id="ct159710600">
          <text:insertion>
            <office:change-info>
              <dc:creator>Tom Scavo</dc:creator>
              <dc:date>2006-06-21T13:37:00</dc:date>
            </office:change-info>
          </text:insertion>
        </text:changed-region>
        <text:changed-region text:id="ct163078344">
          <text:insertion>
            <office:change-info>
              <dc:creator>Tom Scavo</dc:creator>
              <dc:date>2006-06-21T13:38:00</dc:date>
            </office:change-info>
          </text:insertion>
        </text:changed-region>
        <text:changed-region text:id="ct150996176">
          <text:deletion>
            <office:change-info>
              <dc:creator>Tom Scavo</dc:creator>
              <dc:date>2006-06-15T15:49:00</dc:date>
            </office:change-info>
            <text:p text:style-name="P2">Encrypted</text:p>
          </text:deletion>
        </text:changed-region>
        <text:changed-region text:id="ct157600248">
          <text:insertion>
            <office:change-info>
              <dc:creator>Tom Scavo</dc:creator>
              <dc:date>2006-06-15T15:49:00</dc:date>
            </office:change-info>
          </text:insertion>
        </text:changed-region>
        <text:changed-region text:id="ct150042088">
          <text:insertion>
            <office:change-info>
              <dc:creator>Tom Scavo</dc:creator>
              <dc:date>2006-06-21T13:38:00</dc:date>
            </office:change-info>
          </text:insertion>
        </text:changed-region>
        <text:changed-region text:id="ct152198168">
          <text:deletion>
            <office:change-info>
              <dc:creator>Tom Scavo</dc:creator>
              <dc:date>2006-06-19T17:42:00</dc:date>
            </office:change-info>
            <text:h text:style-name="P3" text:outline-level="2">Required Information<text:bookmark-start text:name="_Ref69067311"/><text:bookmark-end text:name="_Ref69067311"/></text:h>
            <text:p text:style-name="Text_20_body"><text:span text:style-name="T2">Identification:</text:span> </text:p>
            <text:p text:style-name="Text_20_body">Two modes of operation are provided by this profile, each represented by a URI:</text:p>
            <text:p text:style-name="List_20_1"><text:span text:style-name="Keyword">urn:oasis:names:tc:SAML:profiles:query:attributes:X509-basic</text:span></text:p>
            <text:p text:style-name="List_20_1"><text:span text:style-name="Keyword">urn:oasis:names:tc:SAML:profiles:query:attributes:X509-encrypted</text:span></text:p>
            <text:p text:style-name="Text_20_body"><text:span text:style-name="T2">Contact information:</text:span> <text:a xlink:type="simple" xlink:href="mailto:security-services-comment@lists.oasis-open.org"><text:span text:style-name="Internet_20_link">security-services-comment@lists.oasis-open.org</text:span></text:a></text:p>
            <text:p text:style-name="Text_20_body"><text:span text:style-name="T2">Description:</text:span> Given below.</text:p>
            <text:p text:style-name="Text_20_body"><text:span text:style-name="T2">Updates:</text:span> N/A</text:p>
            <text:p text:style-name="Text_20_body"><text:span text:style-name="T2">Extends:</text:span> Attribute Query/Request Profile (def<text:span text:style-name="T1">ined in </text:span><text:span text:style-name="T1"><text:reference-ref text:reference-format="text" text:ref-name="SAMLProf">[SAMLProf]</text:reference-ref></text:span>)</text:p>
            <text:h text:style-name="P3" text:outline-level="2"/>
          </text:deletion>
        </text:changed-region>
        <text:changed-region text:id="ct149969328">
          <text:insertion>
            <office:change-info>
              <dc:creator>Tom Scavo</dc:creator>
              <dc:date>2006-06-21T14:56:00</dc:date>
            </office:change-info>
          </text:insertion>
        </text:changed-region>
        <text:changed-region text:id="ct106025520">
          <text:insertion>
            <office:change-info>
              <dc:creator>Tom Scavo</dc:creator>
              <dc:date>2006-06-21T14:57:00</dc:date>
            </office:change-info>
          </text:insertion>
        </text:changed-region>
        <text:changed-region text:id="ct160159536">
          <text:deletion>
            <office:change-info>
              <dc:creator>Tom Scavo</dc:creator>
              <dc:date>2006-06-15T16:00:00</dc:date>
            </office:change-info>
            <text:p text:style-name="Text_20_body">web</text:p>
          </text:deletion>
        </text:changed-region>
        <text:changed-region text:id="ct151472888">
          <text:insertion>
            <office:change-info>
              <dc:creator>Tom Scavo</dc:creator>
              <dc:date>2006-06-15T16:00:00</dc:date>
            </office:change-info>
          </text:insertion>
        </text:changed-region>
        <text:changed-region text:id="ct106278864">
          <text:deletion>
            <office:change-info>
              <dc:creator>Tom Scavo</dc:creator>
              <dc:date>2006-06-15T16:01:00</dc:date>
            </office:change-info>
            <text:p text:style-name="Text_20_body">through the presentation of</text:p>
          </text:deletion>
        </text:changed-region>
        <text:changed-region text:id="ct153922448">
          <text:insertion>
            <office:change-info>
              <dc:creator>Tom Scavo</dc:creator>
              <dc:date>2006-06-15T16:01:00</dc:date>
            </office:change-info>
          </text:insertion>
        </text:changed-region>
        <text:changed-region text:id="ct115520112">
          <text:deletion>
            <office:change-info>
              <dc:creator>Tom Scavo</dc:creator>
              <dc:date>2006-06-15T16:02:00</dc:date>
            </office:change-info>
            <text:p text:style-name="Text_20_body">and </text:p>
          </text:deletion>
        </text:changed-region>
        <text:changed-region text:id="ct153626800">
          <text:deletion>
            <office:change-info>
              <dc:creator>Tom Scavo</dc:creator>
              <dc:date>2006-06-19T17:44:00</dc:date>
            </office:change-info>
            <text:p text:style-name="Text_20_body"><text:s/>of</text:p>
          </text:deletion>
        </text:changed-region>
        <text:changed-region text:id="ct60415776">
          <text:deletion>
            <office:change-info>
              <dc:creator>Tom Scavo</dc:creator>
              <dc:date>2006-06-15T16:03:00</dc:date>
            </office:change-info>
            <text:p text:style-name="Text_20_body">the demonstration</text:p>
          </text:deletion>
        </text:changed-region>
        <text:changed-region text:id="ct164243864">
          <text:insertion>
            <office:change-info>
              <dc:creator>Tom Scavo</dc:creator>
              <dc:date>2006-06-19T17:44:00</dc:date>
            </office:change-info>
          </text:insertion>
        </text:changed-region>
        <text:changed-region text:id="ct159962928">
          <text:insertion>
            <office:change-info>
              <dc:creator>Tom Scavo</dc:creator>
              <dc:date>2006-06-24T19:35:00</dc:date>
            </office:change-info>
          </text:insertion>
        </text:changed-region>
        <text:changed-region text:id="ct160889240">
          <text:deletion>
            <office:change-info>
              <dc:creator>Tom Scavo</dc:creator>
              <dc:date>2006-06-24T19:35:00</dc:date>
            </office:change-info>
            <text:p text:style-name="Text_20_body">some privileged</text:p>
          </text:deletion>
        </text:changed-region>
        <text:changed-region text:id="ct153020288">
          <text:deletion>
            <office:change-info>
              <dc:creator>Tom Scavo</dc:creator>
              <dc:date>2006-06-24T19:35:00</dc:date>
            </office:change-info>
            <text:p text:style-name="Text_20_body">(s)</text:p>
          </text:deletion>
        </text:changed-region>
        <text:changed-region text:id="ct150068544">
          <text:deletion>
            <office:change-info>
              <dc:creator>Tom Scavo</dc:creator>
              <dc:date>2006-06-24T19:35:00</dc:date>
            </office:change-info>
            <text:p text:style-name="Text_20_body">get</text:p>
          </text:deletion>
        </text:changed-region>
        <text:changed-region text:id="ct160152600">
          <text:insertion>
            <office:change-info>
              <dc:creator>Tom Scavo</dc:creator>
              <dc:date>2006-06-24T19:35:00</dc:date>
            </office:change-info>
          </text:insertion>
        </text:changed-region>
        <text:changed-region text:id="ct149977272">
          <text:insertion>
            <office:change-info>
              <dc:creator>Tom Scavo</dc:creator>
              <dc:date>2006-06-24T19:35:00</dc:date>
            </office:change-info>
          </text:insertion>
        </text:changed-region>
        <text:changed-region text:id="ct148959960">
          <text:insertion>
            <office:change-info>
              <dc:creator>Tom Scavo</dc:creator>
              <dc:date>2006-06-15T16:03:00</dc:date>
            </office:change-info>
          </text:insertion>
        </text:changed-region>
        <text:changed-region text:id="ct152577592">
          <text:insertion>
            <office:change-info>
              <dc:creator>Tom Scavo</dc:creator>
              <dc:date>2006-06-24T14:47:00</dc:date>
            </office:change-info>
          </text:insertion>
        </text:changed-region>
        <text:changed-region text:id="ct108535160">
          <text:deletion>
            <office:change-info>
              <dc:creator>Tom Scavo</dc:creator>
              <dc:date>2006-06-24T14:47:00</dc:date>
            </office:change-info>
            <text:p text:style-name="List_20_1"><text:span text:style-name="T2">TLS Authentication and Initial</text:span></text:p>
          </text:deletion>
        </text:changed-region>
        <text:changed-region text:id="ct152040776">
          <text:insertion>
            <office:change-info>
              <dc:creator>Tom Scavo</dc:creator>
              <dc:date>2006-06-24T14:36:00</dc:date>
            </office:change-info>
          </text:insertion>
        </text:changed-region>
        <text:changed-region text:id="ct114364928">
          <text:deletion>
            <office:change-info>
              <dc:creator>Tom Scavo</dc:creator>
              <dc:date>2006-06-24T14:36:00</dc:date>
            </office:change-info>
            <text:p text:style-name="List_20_1_20_Cont."><text:s/></text:p>
          </text:deletion>
        </text:changed-region>
        <text:changed-region text:id="ct163643712">
          <text:deletion>
            <office:change-info>
              <dc:creator>Tom Scavo</dc:creator>
              <dc:date>2006-06-21T14:08:00</dc:date>
            </office:change-info>
            <text:p text:style-name="List_20_1_20_Cont.">. The service provider</text:p>
          </text:deletion>
        </text:changed-region>
        <text:changed-region text:id="ct163643848">
          <text:insertion>
            <office:change-info>
              <dc:creator>Tom Scavo</dc:creator>
              <dc:date>2006-06-21T14:08:00</dc:date>
            </office:change-info>
          </text:insertion>
        </text:changed-region>
        <text:changed-region text:id="ct106036272">
          <text:deletion>
            <office:change-info>
              <dc:creator>Tom Scavo</dc:creator>
              <dc:date>2006-06-15T16:05:00</dc:date>
            </office:change-info>
            <text:p text:style-name="List_20_1_20_Cont.">requests</text:p>
          </text:deletion>
        </text:changed-region>
        <text:changed-region text:id="ct149971576">
          <text:insertion>
            <office:change-info>
              <dc:creator>Tom Scavo</dc:creator>
              <dc:date>2006-06-15T16:05:00</dc:date>
            </office:change-info>
          </text:insertion>
        </text:changed-region>
        <text:changed-region text:id="ct149971680">
          <text:insertion>
            <office:change-info>
              <dc:creator>Tom Scavo</dc:creator>
              <dc:date>2006-06-24T19:36:00</dc:date>
            </office:change-info>
          </text:insertion>
        </text:changed-region>
        <text:changed-region text:id="ct157278648">
          <text:deletion>
            <office:change-info>
              <dc:creator>Tom Scavo</dc:creator>
              <dc:date>2006-06-19T19:20:00</dc:date>
            </office:change-info>
            <text:p text:style-name="List_20_1_20_Cont.">The service provider authenticates to the principal at the same time (that is, TLS or SSL mutual authentication is performed). Subject confirmation is performed by the service provider as part of the TLS authentication.</text:p>
          </text:deletion>
        </text:changed-region>
        <text:changed-region text:id="ct163057632">
          <text:insertion>
            <office:change-info>
              <dc:creator>Tom Scavo</dc:creator>
              <dc:date>2006-06-24T14:48:00</dc:date>
            </office:change-info>
          </text:insertion>
        </text:changed-region>
        <text:changed-region text:id="ct154397408">
          <text:deletion>
            <office:change-info>
              <dc:creator>Tom Scavo</dc:creator>
              <dc:date>2006-06-24T14:48:00</dc:date>
            </office:change-info>
            <text:p text:style-name="List_20_1"><text:span text:style-name="T2"><text:s/>Attributes </text:span></text:p>
          </text:deletion>
        </text:changed-region>
        <text:changed-region text:id="ct149222840">
          <text:deletion>
            <office:change-info>
              <dc:creator>Tom Scavo</dc:creator>
              <dc:date>2006-06-24T14:36:00</dc:date>
            </office:change-info>
            <text:p text:style-name="List_20_1_20_Cont."><text:s/></text:p>
          </text:deletion>
        </text:changed-region>
        <text:changed-region text:id="ct153381912">
          <text:insertion>
            <office:change-info>
              <dc:creator>Tom Scavo</dc:creator>
              <dc:date>2006-06-24T14:36:00</dc:date>
            </office:change-info>
          </text:insertion>
        </text:changed-region>
        <text:changed-region text:id="ct114527000">
          <text:deletion>
            <office:change-info>
              <dc:creator>Tom Scavo</dc:creator>
              <dc:date>2006-06-15T15:52:00</dc:date>
            </office:change-info>
            <text:p text:style-name="List_20_1_20_Cont.">SAML</text:p>
          </text:deletion>
        </text:changed-region>
        <text:changed-region text:id="ct117829560">
          <text:insertion>
            <office:change-info>
              <dc:creator>Tom Scavo</dc:creator>
              <dc:date>2006-06-15T15:52:00</dc:date>
            </office:change-info>
          </text:insertion>
        </text:changed-region>
        <text:changed-region text:id="ct161466272">
          <text:insertion>
            <office:change-info>
              <dc:creator>Tom Scavo</dc:creator>
              <dc:date>2006-06-15T16:07:00</dc:date>
            </office:change-info>
          </text:insertion>
        </text:changed-region>
        <text:changed-region text:id="ct114303728">
          <text:deletion>
            <office:change-info>
              <dc:creator>Tom Scavo</dc:creator>
              <dc:date>2006-06-15T16:07:00</dc:date>
            </office:change-info>
            <text:p text:style-name="List_20_1_20_Cont.">, using the</text:p>
          </text:deletion>
        </text:changed-region>
        <text:changed-region text:id="ct114525760">
          <text:deletion>
            <office:change-info>
              <dc:creator>Tom Scavo</dc:creator>
              <dc:date>2006-06-24T14:36:00</dc:date>
            </office:change-info>
            <text:p text:style-name="List_20_1_20_Cont."><text:s/></text:p>
          </text:deletion>
        </text:changed-region>
        <text:changed-region text:id="ct108510920">
          <text:insertion>
            <office:change-info>
              <dc:creator>Tom Scavo</dc:creator>
              <dc:date>2006-06-24T14:36:00</dc:date>
            </office:change-info>
          </text:insertion>
        </text:changed-region>
        <text:changed-region text:id="ct108604840">
          <text:deletion>
            <office:change-info>
              <dc:creator>Tom Scavo</dc:creator>
              <dc:date>2006-06-15T16:08:00</dc:date>
            </office:change-info>
            <text:p text:style-name="List_20_1_20_Cont.">within</text:p>
          </text:deletion>
        </text:changed-region>
        <text:changed-region text:id="ct117516376">
          <text:insertion>
            <office:change-info>
              <dc:creator>Tom Scavo</dc:creator>
              <dc:date>2006-06-21T14:06:00</dc:date>
            </office:change-info>
          </text:insertion>
        </text:changed-region>
        <text:changed-region text:id="ct154209736">
          <text:insertion>
            <office:change-info>
              <dc:creator>Tom Scavo</dc:creator>
              <dc:date>2006-06-15T16:08:00</dc:date>
            </office:change-info>
          </text:insertion>
        </text:changed-region>
        <text:changed-region text:id="ct148879200">
          <text:insertion>
            <office:change-info>
              <dc:creator>Tom Scavo</dc:creator>
              <dc:date>2006-06-24T19:36:00</dc:date>
            </office:change-info>
          </text:insertion>
        </text:changed-region>
        <text:changed-region text:id="ct160955984">
          <text:deletion>
            <office:change-info>
              <dc:creator>Tom Scavo</dc:creator>
              <dc:date>2006-06-19T19:21:00</dc:date>
            </office:change-info>
            <text:p text:style-name="List_20_1_20_Cont."><text:s/>and a format with the value of <text:span text:style-name="Keyword">urn:oasis:names:tc:SAML:1.1:nameid-format:X509SubjectName</text:span></text:p>
          </text:deletion>
        </text:changed-region>
        <text:changed-region text:id="ct117468904">
          <text:deletion>
            <office:change-info>
              <dc:creator>Tom Scavo</dc:creator>
              <dc:date>2006-06-21T14:08:00</dc:date>
            </office:change-info>
            <text:p text:style-name="List_20_1_20_Cont."><text:s/>In the Encrypted/Signed mode, the service provider will sign the attribute request so that the identity provider will be able to verify its origin and integrity.</text:p>
          </text:deletion>
        </text:changed-region>
        <text:changed-region text:id="ct115688328">
          <text:deletion>
            <office:change-info>
              <dc:creator>Tom Scavo</dc:creator>
              <dc:date>2006-06-21T14:03:00</dc:date>
            </office:change-info>
            <text:p text:style-name="List_20_1_20_Cont."/>
            <text:p text:style-name="List_20_1_20_Cont.">The service provider shall determine the location of an appropriate identity provider for the request based upon the contents of the Subject DN or the Issuer DN in the principal’s certificate. The details of locating the identity provider from the DN information are not specified by this profile.</text:p>
          </text:deletion>
        </text:changed-region>
        <text:changed-region text:id="ct112635048">
          <text:deletion>
            <office:change-info>
              <dc:creator>Tom Scavo</dc:creator>
              <dc:date>2006-06-24T14:49:00</dc:date>
            </office:change-info>
            <text:p text:style-name="List_20_1"><text:span text:style-name="T2">Return </text:span></text:p>
          </text:deletion>
        </text:changed-region>
        <text:changed-region text:id="ct148964088">
          <text:insertion>
            <office:change-info>
              <dc:creator>Tom Scavo</dc:creator>
              <dc:date>2006-06-24T14:49:00</dc:date>
            </office:change-info>
          </text:insertion>
        </text:changed-region>
        <text:changed-region text:id="ct108836944">
          <text:deletion>
            <office:change-info>
              <dc:creator>Tom Scavo</dc:creator>
              <dc:date>2006-06-24T14:49:00</dc:date>
            </office:change-info>
            <text:p text:style-name="List_20_1"><text:span text:style-name="T2">s </text:span></text:p>
          </text:deletion>
        </text:changed-region>
        <text:changed-region text:id="ct157289904">
          <text:deletion>
            <office:change-info>
              <dc:creator>Tom Scavo</dc:creator>
              <dc:date>2006-06-24T14:36:00</dc:date>
            </office:change-info>
            <text:p text:style-name="List_20_1_20_Cont."><text:s/></text:p>
          </text:deletion>
        </text:changed-region>
        <text:changed-region text:id="ct60773248">
          <text:insertion>
            <office:change-info>
              <dc:creator>Tom Scavo</dc:creator>
              <dc:date>2006-06-24T14:36:00</dc:date>
            </office:change-info>
          </text:insertion>
        </text:changed-region>
        <text:changed-region text:id="ct152129824">
          <text:insertion>
            <office:change-info>
              <dc:creator>Tom Scavo</dc:creator>
              <dc:date>2006-06-24T15:00:00</dc:date>
            </office:change-info>
          </text:insertion>
        </text:changed-region>
        <text:changed-region text:id="ct159945272">
          <text:deletion>
            <office:change-info>
              <dc:creator>Tom Scavo</dc:creator>
              <dc:date>2006-06-24T15:03:00</dc:date>
            </office:change-info>
            <text:p text:style-name="List_20_1_20_Cont.">4, and the <text:span text:style-name="Element">&lt;Response&gt;</text:span> message is signed by the identity provider so that the service provider will be able to verify the origin and integrity of the message.</text:p>
          </text:deletion>
        </text:changed-region>
        <text:changed-region text:id="ct163578864">
          <text:deletion>
            <office:change-info>
              <dc:creator>Tom Scavo</dc:creator>
              <dc:date>2006-06-24T14:36:00</dc:date>
            </office:change-info>
            <text:p text:style-name="List_20_1_20_Cont."><text:s/></text:p>
          </text:deletion>
        </text:changed-region>
        <text:changed-region text:id="ct106487072">
          <text:deletion>
            <office:change-info>
              <dc:creator>Tom Scavo</dc:creator>
              <dc:date>2006-06-24T15:03:00</dc:date>
            </office:change-info>
            <text:p text:style-name="List_20_1_20_Cont.">ection</text:p>
          </text:deletion>
        </text:changed-region>
        <text:changed-region text:id="ct153001048">
          <text:deletion>
            <office:change-info>
              <dc:creator>Tom Scavo</dc:creator>
              <dc:date>2006-06-24T14:37:00</dc:date>
            </office:change-info>
            <text:p text:style-name="List_20_1_20_Cont.">S</text:p>
          </text:deletion>
        </text:changed-region>
        <text:changed-region text:id="ct153799312">
          <text:deletion>
            <office:change-info>
              <dc:creator>Tom Scavo</dc:creator>
              <dc:date>2006-06-24T15:03:00</dc:date>
            </office:change-info>
            <text:p text:style-name="List_20_1_20_Cont."/>
            <text:p text:style-name="List_20_1_20_Cont.">In the Encrypted/Signed mode, the attributes returned in the <text:span text:style-name="Element">&lt;Response&gt;</text:span> message are encrypted as described in </text:p>
          </text:deletion>
        </text:changed-region>
        <text:changed-region text:id="ct153262784">
          <text:deletion>
            <office:change-info>
              <dc:creator>Tom Scavo</dc:creator>
              <dc:date>2006-06-24T14:50:00</dc:date>
            </office:change-info>
            <text:list text:style-name="WW8Num3">
              <text:list-item>
                <text:p text:style-name="P4">3, the service provider evaluates the access control policy for the resource being requested to determine whether the principal should be granted access to the resource.</text:p>
              </text:list-item>
              <text:list-item>
                <text:p text:style-name="P4"/>
              </text:list-item>
            </text:list>
          </text:deletion>
        </text:changed-region>
        <text:changed-region text:id="ct106221120">
          <text:deletion>
            <office:change-info>
              <dc:creator>Tom Scavo</dc:creator>
              <dc:date>2006-06-24T14:37:00</dc:date>
            </office:change-info>
            <text:p text:style-name="List_20_1"><text:s/></text:p>
          </text:deletion>
        </text:changed-region>
        <text:changed-region text:id="ct115682808">
          <text:deletion>
            <office:change-info>
              <dc:creator>Tom Scavo</dc:creator>
              <dc:date>2006-06-24T14:50:00</dc:date>
            </office:change-info>
            <text:list text:style-name="WW8Num3" text:continue-numbering="true">
              <text:list-item>
                <text:p text:style-name="P4"><text:span text:style-name="T2">Check Policy</text:span> </text:p>
              </text:list-item>
              <text:list-item>
                <text:p text:style-name="P5">Based on the results of the <text:span text:style-name="Element">&lt;Response&gt;</text:span> message from the identity provider in step</text:p>
              </text:list-item>
            </text:list>
          </text:deletion>
        </text:changed-region>
        <text:changed-region text:id="ct152534144">
          <text:insertion>
            <office:change-info>
              <dc:creator>Tom Scavo</dc:creator>
              <dc:date>2006-06-24T14:50:00</dc:date>
            </office:change-info>
          </text:insertion>
        </text:changed-region>
        <text:changed-region text:id="ct112620656">
          <text:deletion>
            <office:change-info>
              <dc:creator>Tom Scavo</dc:creator>
              <dc:date>2006-06-24T14:50:00</dc:date>
            </office:change-info>
            <text:p text:style-name="List_20_1_20_Cont."><text:span text:style-name="T2">Return Resource</text:span></text:p>
          </text:deletion>
        </text:changed-region>
        <text:changed-region text:id="ct115652800">
          <text:insertion>
            <office:change-info>
              <dc:creator>Tom Scavo</dc:creator>
              <dc:date>2006-06-24T19:38:00</dc:date>
            </office:change-info>
          </text:insertion>
        </text:changed-region>
        <text:changed-region text:id="ct106189088">
          <text:deletion>
            <office:change-info>
              <dc:creator>Tom Scavo</dc:creator>
              <dc:date>2006-06-24T19:38:00</dc:date>
            </office:change-info>
            <text:p text:style-name="List_20_1_20_Cont.">results of steps</text:p>
          </text:deletion>
        </text:changed-region>
        <text:changed-region text:id="ct153544944">
          <text:deletion>
            <office:change-info>
              <dc:creator>Tom Scavo</dc:creator>
              <dc:date>2006-06-21T13:37:00</dc:date>
            </office:change-info>
            <text:p text:style-name="List_20_1_20_Cont."><text:s/></text:p>
          </text:deletion>
        </text:changed-region>
        <text:changed-region text:id="ct107462072">
          <text:deletion>
            <office:change-info>
              <dc:creator>Tom Scavo</dc:creator>
              <dc:date>2006-06-24T14:51:00</dc:date>
            </office:change-info>
            <text:p text:style-name="List_20_1_20_Cont.">3</text:p>
          </text:deletion>
        </text:changed-region>
        <text:changed-region text:id="ct154448656">
          <text:deletion>
            <office:change-info>
              <dc:creator>Tom Scavo</dc:creator>
              <dc:date>2006-06-24T19:38:00</dc:date>
            </office:change-info>
            <text:p text:style-name="List_20_1_20_Cont."><text:s/>and </text:p>
          </text:deletion>
        </text:changed-region>
        <text:changed-region text:id="ct106264352">
          <text:deletion>
            <office:change-info>
              <dc:creator>Tom Scavo</dc:creator>
              <dc:date>2006-06-24T14:51:00</dc:date>
            </office:change-info>
            <text:p text:style-name="List_20_1_20_Cont.">4</text:p>
          </text:deletion>
        </text:changed-region>
        <text:changed-region text:id="ct163896824">
          <text:insertion>
            <office:change-info>
              <dc:creator>Tom Scavo</dc:creator>
              <dc:date>2006-06-24T14:52:00</dc:date>
            </office:change-info>
          </text:insertion>
        </text:changed-region>
        <text:changed-region text:id="ct115040328">
          <text:deletion>
            <office:change-info>
              <dc:creator>Tom Scavo</dc:creator>
              <dc:date>2006-06-24T19:38:00</dc:date>
            </office:change-info>
            <text:p text:style-name="List_20_1_20_Cont.">returns</text:p>
          </text:deletion>
        </text:changed-region>
        <text:changed-region text:id="ct106220984">
          <text:insertion>
            <office:change-info>
              <dc:creator>Tom Scavo</dc:creator>
              <dc:date>2006-06-24T19:38:00</dc:date>
            </office:change-info>
          </text:insertion>
        </text:changed-region>
        <text:changed-region text:id="ct159932448">
          <text:insertion>
            <office:change-info>
              <dc:creator>Tom Scavo</dc:creator>
              <dc:date>2006-06-24T15:05:00</dc:date>
            </office:change-info>
          </text:insertion>
        </text:changed-region>
        <text:changed-region text:id="ct152575176">
          <text:deletion>
            <office:change-info>
              <dc:creator>Tom Scavo</dc:creator>
              <dc:date>2006-06-24T14:37:00</dc:date>
            </office:change-info>
            <text:p text:style-name="Text_20_body"><text:s/></text:p>
          </text:deletion>
        </text:changed-region>
        <text:changed-region text:id="ct112716952">
          <text:insertion>
            <office:change-info>
              <dc:creator>Tom Scavo</dc:creator>
              <dc:date>2006-06-24T14:37:00</dc:date>
            </office:change-info>
          </text:insertion>
        </text:changed-region>
        <text:changed-region text:id="ct106252592">
          <text:deletion>
            <office:change-info>
              <dc:creator>Tom Scavo</dc:creator>
              <dc:date>2006-06-21T13:36:00</dc:date>
            </office:change-info>
            <text:p text:style-name="Text_20_body">S</text:p>
          </text:deletion>
        </text:changed-region>
        <text:changed-region text:id="ct151341968">
          <text:insertion>
            <office:change-info>
              <dc:creator>Tom Scavo</dc:creator>
              <dc:date>2006-06-21T13:36:00</dc:date>
            </office:change-info>
          </text:insertion>
        </text:changed-region>
        <text:changed-region text:id="ct153862704">
          <text:deletion>
            <office:change-info>
              <dc:creator>Tom Scavo</dc:creator>
              <dc:date>2006-06-21T13:36:00</dc:date>
            </office:change-info>
            <text:p text:style-name="Text_20_body"><text:s/></text:p>
          </text:deletion>
        </text:changed-region>
        <text:changed-region text:id="ct162573960">
          <text:insertion>
            <office:change-info>
              <dc:creator>Tom Scavo</dc:creator>
              <dc:date>2006-06-21T13:36:00</dc:date>
            </office:change-info>
          </text:insertion>
        </text:changed-region>
        <text:changed-region text:id="ct164378736">
          <text:deletion>
            <office:change-info>
              <dc:creator>Tom Scavo</dc:creator>
              <dc:date>2006-06-21T13:36:00</dc:date>
            </office:change-info>
            <text:p text:style-name="Text_20_body">3</text:p>
          </text:deletion>
        </text:changed-region>
        <text:changed-region text:id="ct108621080">
          <text:insertion>
            <office:change-info>
              <dc:creator>Tom Scavo</dc:creator>
              <dc:date>2006-06-21T13:37:00</dc:date>
            </office:change-info>
          </text:insertion>
        </text:changed-region>
        <text:changed-region text:id="ct117409568">
          <text:deletion>
            <office:change-info>
              <dc:creator>Tom Scavo</dc:creator>
              <dc:date>2006-06-21T13:37:00</dc:date>
            </office:change-info>
            <text:p text:style-name="Text_20_body">4</text:p>
          </text:deletion>
        </text:changed-region>
        <text:changed-region text:id="ct106230152">
          <text:insertion>
            <office:change-info>
              <dc:creator>Tom Scavo</dc:creator>
              <dc:date>2006-06-21T13:37:00</dc:date>
            </office:change-info>
          </text:insertion>
        </text:changed-region>
        <text:changed-region text:id="ct155228552">
          <text:deletion>
            <office:change-info>
              <dc:creator>Tom Scavo</dc:creator>
              <dc:date>2006-06-24T14:52:00</dc:date>
            </office:change-info>
            <text:p text:style-name="Text_20_body">below</text:p>
          </text:deletion>
        </text:changed-region>
        <text:changed-region text:id="ct113388096">
          <text:insertion>
            <office:change-info>
              <dc:creator>Tom Scavo</dc:creator>
              <dc:date>2006-06-24T14:52:00</dc:date>
            </office:change-info>
          </text:insertion>
        </text:changed-region>
        <text:changed-region text:id="ct118213208">
          <text:format-change>
            <office:change-info>
              <dc:creator>Tom Scavo</dc:creator>
              <dc:date>2006-06-20T17:17:00</dc:date>
            </office:change-info>
          </text:format-change>
        </text:changed-region>
        <text:changed-region text:id="ct113719600">
          <text:deletion>
            <office:change-info>
              <dc:creator>Tom Scavo</dc:creator>
              <dc:date>2006-06-20T16:25:00</dc:date>
            </office:change-info>
            <text:p text:style-name="Text_20_body">uses the SAML SOAP Binding to </text:p>
          </text:deletion>
        </text:changed-region>
        <text:changed-region text:id="ct152401344">
          <text:insertion>
            <office:change-info>
              <dc:creator>Tom Scavo</dc:creator>
              <dc:date>2006-06-20T16:25:00</dc:date>
            </office:change-info>
          </text:insertion>
        </text:changed-region>
        <text:changed-region text:id="ct153156384">
          <text:deletion>
            <office:change-info>
              <dc:creator>Tom Scavo</dc:creator>
              <dc:date>2006-06-15T16:09:00</dc:date>
            </office:change-info>
            <text:p text:style-name="Text_20_body">n</text:p>
          </text:deletion>
        </text:changed-region>
        <text:changed-region text:id="ct163808800">
          <text:insertion>
            <office:change-info>
              <dc:creator>Tom Scavo</dc:creator>
              <dc:date>2006-06-15T16:09:00</dc:date>
            </office:change-info>
          </text:insertion>
        </text:changed-region>
        <text:changed-region text:id="ct117403856">
          <text:deletion>
            <office:change-info>
              <dc:creator>Tom Scavo</dc:creator>
              <dc:date>2006-06-20T18:11:00</dc:date>
            </office:change-info>
            <text:p text:style-name="Text_20_body"/>
            <text:p text:style-name="Text_20_body"/>
          </text:deletion>
        </text:changed-region>
        <text:changed-region text:id="ct160009280">
          <text:deletion>
            <office:change-info>
              <dc:creator>Tom Scavo</dc:creator>
              <dc:date>2006-06-20T16:45:00</dc:date>
            </office:change-info>
            <text:p text:style-name="Text_20_body">, the requester MAY use TLS or SSL client authentication.</text:p>
          </text:deletion>
        </text:changed-region>
        <text:changed-region text:id="ct160154928">
          <text:deletion>
            <office:change-info>
              <dc:creator>Tom Scavo</dc:creator>
              <dc:date>2006-06-15T16:10:00</dc:date>
            </office:change-info>
            <text:p text:style-name="Text_20_body">In addition</text:p>
          </text:deletion>
        </text:changed-region>
        <text:changed-region text:id="ct113289952">
          <text:deletion>
            <office:change-info>
              <dc:creator>Tom Scavo</dc:creator>
              <dc:date>2006-06-20T16:45:00</dc:date>
            </office:change-info>
            <text:p text:style-name="Text_20_body">. </text:p>
          </text:deletion>
        </text:changed-region>
        <text:changed-region text:id="ct154474384">
          <text:deletion>
            <office:change-info>
              <dc:creator>Tom Scavo</dc:creator>
              <dc:date>2006-06-15T16:09:00</dc:date>
            </office:change-info>
            <text:p text:style-name="Text_20_body">using this mode</text:p>
          </text:deletion>
        </text:changed-region>
        <text:changed-region text:id="ct148821448">
          <text:deletion>
            <office:change-info>
              <dc:creator>Tom Scavo</dc:creator>
              <dc:date>2006-06-20T16:45:00</dc:date>
            </office:change-info>
            <text:p text:style-name="Text_20_body">The service provider MAY authenticate to the identity </text:p>
          </text:deletion>
        </text:changed-region>
        <text:changed-region text:id="ct149324024">
          <text:deletion>
            <office:change-info>
              <dc:creator>Tom Scavo</dc:creator>
              <dc:date>2006-06-24T19:41:00</dc:date>
            </office:change-info>
            <text:p text:style-name="P6">R</text:p>
          </text:deletion>
        </text:changed-region>
        <text:changed-region text:id="ct106208104">
          <text:insertion>
            <office:change-info>
              <dc:creator>Tom Scavo</dc:creator>
              <dc:date>2006-06-24T19:41:00</dc:date>
            </office:change-info>
          </text:insertion>
        </text:changed-region>
        <text:changed-region text:id="ct152719072">
          <text:deletion>
            <office:change-info>
              <dc:creator>Tom Scavo</dc:creator>
              <dc:date>2006-06-24T19:41:00</dc:date>
            </office:change-info>
            <text:p text:style-name="P6">F</text:p>
          </text:deletion>
        </text:changed-region>
        <text:changed-region text:id="ct163237760">
          <text:insertion>
            <office:change-info>
              <dc:creator>Tom Scavo</dc:creator>
              <dc:date>2006-06-24T19:41:00</dc:date>
            </office:change-info>
          </text:insertion>
        </text:changed-region>
        <text:changed-region text:id="ct112800624">
          <text:insertion>
            <office:change-info>
              <dc:creator>Tom Scavo</dc:creator>
              <dc:date>2006-06-19T19:25:00</dc:date>
            </office:change-info>
          </text:insertion>
        </text:changed-region>
        <text:changed-region text:id="ct163570896">
          <text:deletion>
            <office:change-info>
              <dc:creator>Tom Scavo</dc:creator>
              <dc:date>2006-06-19T19:25:00</dc:date>
            </office:change-info>
            <text:p text:style-name="P6">based on authentication of the requester and</text:p>
          </text:deletion>
        </text:changed-region>
        <text:changed-region text:id="ct108462384">
          <text:deletion>
            <office:change-info>
              <dc:creator>Tom Scavo</dc:creator>
              <dc:date>2006-06-15T16:10:00</dc:date>
            </office:change-info>
            <text:p text:style-name="Text_20_body">it will</text:p>
          </text:deletion>
        </text:changed-region>
        <text:changed-region text:id="ct159852768">
          <text:insertion>
            <office:change-info>
              <dc:creator>Tom Scavo</dc:creator>
              <dc:date>2006-06-15T16:10:00</dc:date>
            </office:change-info>
          </text:insertion>
        </text:changed-region>
        <text:changed-region text:id="ct160256528">
          <text:insertion>
            <office:change-info>
              <dc:creator>Tom Scavo</dc:creator>
              <dc:date>2006-06-15T16:11:00</dc:date>
            </office:change-info>
          </text:insertion>
        </text:changed-region>
        <text:changed-region text:id="ct117834480">
          <text:insertion>
            <office:change-info>
              <dc:creator>Tom Scavo</dc:creator>
              <dc:date>2006-06-20T16:34:00</dc:date>
            </office:change-info>
          </text:insertion>
        </text:changed-region>
        <text:changed-region text:id="ct114444176">
          <text:deletion>
            <office:change-info>
              <dc:creator>Tom Scavo</dc:creator>
              <dc:date>2006-06-21T14:00:00</dc:date>
            </office:change-info>
            <text:p text:style-name="Text_20_body"/>
            <text:p text:style-name="P7">The service provider and identity provider MAY use metadata in support of this profile for locating endpoints, communicating key information, and so on. If SAML</text:p>
          </text:deletion>
        </text:changed-region>
        <text:changed-region text:id="ct117738480">
          <text:deletion>
            <office:change-info>
              <dc:creator>Tom Scavo</dc:creator>
              <dc:date>2006-06-20T16:33:00</dc:date>
            </office:change-info>
            <text:p text:style-name="P7"><text:span text:style-name="T3"><text:s/></text:span></text:p>
          </text:deletion>
        </text:changed-region>
        <text:changed-region text:id="ct107476976">
          <text:deletion>
            <office:change-info>
              <dc:creator>Tom Scavo</dc:creator>
              <dc:date>2006-06-21T14:00:00</dc:date>
            </office:change-info>
            <text:p text:style-name="P7"><text:span text:style-name="T3">V2.0 metadata is used, the </text:span><text:span text:style-name="Complex_20_type"><text:span text:style-name="T4">&lt;md:AttributeAuthorityDescriptor&gt;</text:span></text:span><text:span text:style-name="T3"> element defined by the SAML metadata specification </text:span><text:span text:style-name="T3"><text:reference-ref text:reference-format="text" text:ref-name="SAMLMeta">[SAMLMeta]</text:reference-ref></text:span><text:span text:style-name="T3"> and the </text:span></text:p>
          </text:deletion>
        </text:changed-region>
        <text:changed-region text:id="ct152565968">
          <text:deletion>
            <office:change-info>
              <dc:creator>Tom Scavo</dc:creator>
              <dc:date>2006-06-15T16:11:00</dc:date>
            </office:change-info>
            <text:p text:style-name="P7"><text:span text:style-name="T3">mdext:AttributeRequesterDescriptorType</text:span></text:p>
          </text:deletion>
        </text:changed-region>
        <text:changed-region text:id="ct106249096">
          <text:deletion>
            <office:change-info>
              <dc:creator>Tom Scavo</dc:creator>
              <dc:date>2006-06-21T14:00:00</dc:date>
            </office:change-info>
            <text:p text:style-name="P7"><text:span text:style-name="T3"><text:s/>complex type defined by the</text:span><text:span text:style-name="T5"> SAML metadata extension specification </text:span><text:span text:style-name="T5"><text:reference-ref text:reference-format="text" text:ref-name="SAMLMeta-Ext">[SAMLMeta-Ext]</text:reference-ref></text:span><text:span text:style-name="T3"> SHOULD be used with this profile.</text:span></text:p>
          </text:deletion>
        </text:changed-region>
        <text:changed-region text:id="ct160893104">
          <text:insertion>
            <office:change-info>
              <dc:creator>Tom Scavo</dc:creator>
              <dc:date>2006-06-19T17:38:00</dc:date>
            </office:change-info>
          </text:insertion>
        </text:changed-region>
        <text:changed-region text:id="ct160397832">
          <text:deletion>
            <office:change-info>
              <dc:creator>Tom Scavo</dc:creator>
              <dc:date>2006-06-20T18:12:00</dc:date>
            </office:change-info>
            <text:h text:style-name="Heading_20_2" text:outline-level="2"><text:s/>to Identity Provider</text:h>
          </text:deletion>
        </text:changed-region>
        <text:changed-region text:id="ct60739144">
          <text:insertion>
            <office:change-info>
              <dc:creator>Tom Scavo</dc:creator>
              <dc:date>2006-06-20T16:22:00</dc:date>
            </office:change-info>
          </text:insertion>
        </text:changed-region>
        <text:changed-region text:id="ct163571872">
          <text:insertion>
            <office:change-info>
              <dc:creator>Tom Scavo</dc:creator>
              <dc:date>2006-06-20T16:24:00</dc:date>
            </office:change-info>
          </text:insertion>
        </text:changed-region>
        <text:changed-region text:id="ct152700296">
          <text:insertion>
            <office:change-info>
              <dc:creator>Tom Scavo</dc:creator>
              <dc:date>2006-06-20T16:28:00</dc:date>
            </office:change-info>
          </text:insertion>
        </text:changed-region>
        <text:changed-region text:id="ct154840400">
          <text:deletion>
            <office:change-info>
              <dc:creator>Tom Scavo</dc:creator>
              <dc:date>2006-06-20T17:04:00</dc:date>
            </office:change-info>
            <text:p text:style-name="Text_20_body">process the <text:span text:style-name="Element">&lt;AttributeQuery&gt;</text:span> message and any enclosed <text:span text:style-name="T6">&lt;Attribute&gt;</text:span> elements</text:p>
          </text:deletion>
        </text:changed-region>
        <text:changed-region text:id="ct152383744">
          <text:deletion>
            <office:change-info>
              <dc:creator>Tom Scavo</dc:creator>
              <dc:date>2006-06-20T16:40:00</dc:date>
            </office:change-info>
            <text:p text:style-name="Text_20_body">MUST </text:p>
          </text:deletion>
        </text:changed-region>
        <text:changed-region text:id="ct113716920">
          <text:deletion>
            <office:change-info>
              <dc:creator>Tom Scavo</dc:creator>
              <dc:date>2006-06-20T17:04:00</dc:date>
            </office:change-info>
            <text:p text:style-name="Text_20_body">The identity provider </text:p>
          </text:deletion>
        </text:changed-region>
        <text:changed-region text:id="ct115825912">
          <text:insertion>
            <office:change-info>
              <dc:creator>Tom Scavo</dc:creator>
              <dc:date>2006-06-20T16:41:00</dc:date>
            </office:change-info>
          </text:insertion>
        </text:changed-region>
        <text:changed-region text:id="ct149361664">
          <text:insertion>
            <office:change-info>
              <dc:creator>Tom Scavo</dc:creator>
              <dc:date>2006-06-20T16:42:00</dc:date>
            </office:change-info>
          </text:insertion>
        </text:changed-region>
        <text:changed-region text:id="ct163646120">
          <text:insertion>
            <office:change-info>
              <dc:creator>Tom Scavo</dc:creator>
              <dc:date>2006-06-20T17:04:00</dc:date>
            </office:change-info>
          </text:insertion>
        </text:changed-region>
        <text:changed-region text:id="ct107480552">
          <text:deletion>
            <office:change-info>
              <dc:creator>Tom Scavo</dc:creator>
              <dc:date>2006-06-20T16:42:00</dc:date>
            </office:change-info>
            <text:p text:style-name="Text_20_body"><text:s/>as described in <text:reference-ref text:reference-format="text" text:ref-name="SAMLCore">[SAMLCore]</text:reference-ref> and</text:p>
          </text:deletion>
        </text:changed-region>
        <text:changed-region text:id="ct106253000">
          <text:deletion>
            <office:change-info>
              <dc:creator>Tom Scavo</dc:creator>
              <dc:date>2006-06-15T16:12:00</dc:date>
            </office:change-info>
            <text:p text:style-name="Text_20_body">S</text:p>
          </text:deletion>
        </text:changed-region>
        <text:changed-region text:id="ct59968904">
          <text:insertion>
            <office:change-info>
              <dc:creator>Tom Scavo</dc:creator>
              <dc:date>2006-06-15T16:12:00</dc:date>
            </office:change-info>
          </text:insertion>
        </text:changed-region>
        <text:changed-region text:id="ct162609432">
          <text:insertion>
            <office:change-info>
              <dc:creator>Tom Scavo</dc:creator>
              <dc:date>2006-06-15T16:12:00</dc:date>
            </office:change-info>
          </text:insertion>
        </text:changed-region>
        <text:changed-region text:id="ct148500936">
          <text:deletion>
            <office:change-info>
              <dc:creator>Tom Scavo</dc:creator>
              <dc:date>2006-06-15T16:12:00</dc:date>
            </office:change-info>
            <text:p text:style-name="Text_20_body"><text:s/></text:p>
          </text:deletion>
        </text:changed-region>
        <text:changed-region text:id="ct153599408">
          <text:insertion>
            <office:change-info>
              <dc:creator>Tom Scavo</dc:creator>
              <dc:date>2006-06-15T16:13:00</dc:date>
            </office:change-info>
          </text:insertion>
        </text:changed-region>
        <text:changed-region text:id="ct117540776">
          <text:format-change>
            <office:change-info>
              <dc:creator>Tom Scavo</dc:creator>
              <dc:date>2006-06-20T17:53:00</dc:date>
            </office:change-info>
          </text:format-change>
        </text:changed-region>
        <text:changed-region text:id="ct118200360">
          <text:deletion>
            <office:change-info>
              <dc:creator>Tom Scavo</dc:creator>
              <dc:date>2006-06-15T16:18:00</dc:date>
            </office:change-info>
            <text:p text:style-name="List_20_1">with the</text:p>
          </text:deletion>
        </text:changed-region>
        <text:changed-region text:id="ct112656984">
          <text:insertion>
            <office:change-info>
              <dc:creator>Tom Scavo</dc:creator>
              <dc:date>2006-06-19T19:27:00</dc:date>
            </office:change-info>
          </text:insertion>
        </text:changed-region>
        <text:changed-region text:id="ct153426336">
          <text:insertion>
            <office:change-info>
              <dc:creator>Tom Scavo</dc:creator>
              <dc:date>2006-06-15T16:18:00</dc:date>
            </office:change-info>
          </text:insertion>
        </text:changed-region>
        <text:changed-region text:id="ct158642120">
          <text:insertion>
            <office:change-info>
              <dc:creator>Tom Scavo</dc:creator>
              <dc:date>2006-06-15T16:18:00</dc:date>
            </office:change-info>
          </text:insertion>
        </text:changed-region>
        <text:changed-region text:id="ct106200464">
          <text:deletion>
            <office:change-info>
              <dc:creator>Tom Scavo</dc:creator>
              <dc:date>2006-06-15T16:18:00</dc:date>
            </office:change-info>
            <text:p text:style-name="List_20_1">of</text:p>
          </text:deletion>
        </text:changed-region>
        <text:changed-region text:id="ct157157240">
          <text:insertion>
            <office:change-info>
              <dc:creator>Tom Scavo</dc:creator>
              <dc:date>2006-06-19T19:28:00</dc:date>
            </office:change-info>
          </text:insertion>
        </text:changed-region>
        <text:changed-region text:id="ct108474352">
          <text:insertion>
            <office:change-info>
              <dc:creator>Tom Scavo</dc:creator>
              <dc:date>2006-06-19T19:30:00</dc:date>
            </office:change-info>
          </text:insertion>
        </text:changed-region>
        <text:changed-region text:id="ct118150432">
          <text:insertion>
            <office:change-info>
              <dc:creator>Tom Scavo</dc:creator>
              <dc:date>2006-06-19T19:29:00</dc:date>
            </office:change-info>
          </text:insertion>
        </text:changed-region>
        <text:changed-region text:id="ct160067592">
          <text:deletion>
            <office:change-info>
              <dc:creator>Tom Scavo</dc:creator>
              <dc:date>2006-06-19T19:28:00</dc:date>
            </office:change-info>
            <text:p text:style-name="List_20_1"><text:s/>and a format with the</text:p>
          </text:deletion>
        </text:changed-region>
        <text:changed-region text:id="ct160253976">
          <text:deletion>
            <office:change-info>
              <dc:creator>Tom Scavo</dc:creator>
              <dc:date>2006-06-19T19:29:00</dc:date>
            </office:change-info>
            <text:p text:style-name="List_20_1">of</text:p>
          </text:deletion>
        </text:changed-region>
        <text:changed-region text:id="ct164311880">
          <text:insertion>
            <office:change-info>
              <dc:creator>Tom Scavo</dc:creator>
              <dc:date>2006-06-19T19:29:00</dc:date>
            </office:change-info>
          </text:insertion>
        </text:changed-region>
        <text:changed-region text:id="ct157627288">
          <text:deletion>
            <office:change-info>
              <dc:creator>Tom Scavo</dc:creator>
              <dc:date>2006-06-15T16:18:00</dc:date>
            </office:change-info>
            <text:p text:style-name="List_20_1"><text:span text:style-name="Keyword">.</text:span></text:p>
          </text:deletion>
        </text:changed-region>
        <text:changed-region text:id="ct163312832">
          <text:insertion>
            <office:change-info>
              <dc:creator>Tom Scavo</dc:creator>
              <dc:date>2006-06-19T19:26:00</dc:date>
            </office:change-info>
          </text:insertion>
        </text:changed-region>
        <text:changed-region text:id="ct152142672">
          <text:insertion>
            <office:change-info>
              <dc:creator>Tom Scavo</dc:creator>
              <dc:date>2006-06-19T19:31:00</dc:date>
            </office:change-info>
          </text:insertion>
        </text:changed-region>
        <text:changed-region text:id="ct163318744">
          <text:insertion>
            <office:change-info>
              <dc:creator>Tom Scavo</dc:creator>
              <dc:date>2006-06-19T19:32:00</dc:date>
            </office:change-info>
          </text:insertion>
        </text:changed-region>
        <text:changed-region text:id="ct154351712">
          <text:deletion>
            <office:change-info>
              <dc:creator>Tom Scavo</dc:creator>
              <dc:date>2006-06-20T18:13:00</dc:date>
            </office:change-info>
            <text:h text:style-name="Heading_20_2" text:outline-level="2"><text:s/>to Service Provider</text:h>
          </text:deletion>
        </text:changed-region>
        <text:changed-region text:id="ct152864016">
          <text:insertion>
            <office:change-info>
              <dc:creator>Tom Scavo</dc:creator>
              <dc:date>2006-06-20T17:08:00</dc:date>
            </office:change-info>
          </text:insertion>
        </text:changed-region>
        <text:changed-region text:id="ct160561512">
          <text:insertion>
            <office:change-info>
              <dc:creator>Tom Scavo</dc:creator>
              <dc:date>2006-06-20T17:09:00</dc:date>
            </office:change-info>
          </text:insertion>
        </text:changed-region>
        <text:changed-region text:id="ct107562632">
          <text:deletion>
            <office:change-info>
              <dc:creator>Tom Scavo</dc:creator>
              <dc:date>2006-06-20T17:08:00</dc:date>
            </office:change-info>
            <text:p text:style-name="Text_20_body">The service provider MUST process the <text:span text:style-name="T6">&lt;Response&gt;</text:span> message and any enclosed <text:span text:style-name="Element">&lt;Assertion&gt;</text:span> elements as described in <text:reference-ref text:reference-format="text" text:ref-name="SAMLCore">[SAMLCore]</text:reference-ref> and</text:p>
          </text:deletion>
        </text:changed-region>
        <text:changed-region text:id="ct157158384">
          <text:deletion>
            <office:change-info>
              <dc:creator>Tom Scavo</dc:creator>
              <dc:date>2006-06-15T16:19:00</dc:date>
            </office:change-info>
            <text:p text:style-name="Text_20_body">S</text:p>
          </text:deletion>
        </text:changed-region>
        <text:changed-region text:id="ct115833928">
          <text:insertion>
            <office:change-info>
              <dc:creator>Tom Scavo</dc:creator>
              <dc:date>2006-06-15T16:19:00</dc:date>
            </office:change-info>
          </text:insertion>
        </text:changed-region>
        <text:changed-region text:id="ct153710080">
          <text:insertion>
            <office:change-info>
              <dc:creator>Tom Scavo</dc:creator>
              <dc:date>2006-06-15T16:19:00</dc:date>
            </office:change-info>
          </text:insertion>
        </text:changed-region>
        <text:changed-region text:id="ct153810600">
          <text:deletion>
            <office:change-info>
              <dc:creator>Tom Scavo</dc:creator>
              <dc:date>2006-06-15T16:19:00</dc:date>
            </office:change-info>
            <text:p text:style-name="Text_20_body"><text:s/></text:p>
          </text:deletion>
        </text:changed-region>
        <text:changed-region text:id="ct108578144">
          <text:insertion>
            <office:change-info>
              <dc:creator>Tom Scavo</dc:creator>
              <dc:date>2006-06-20T17:09:00</dc:date>
            </office:change-info>
          </text:insertion>
        </text:changed-region>
        <text:changed-region text:id="ct106155936">
          <text:format-change>
            <office:change-info>
              <dc:creator>Tom Scavo</dc:creator>
              <dc:date>2006-06-20T18:00:00</dc:date>
            </office:change-info>
          </text:format-change>
        </text:changed-region>
        <text:changed-region text:id="ct117701272">
          <text:deletion>
            <office:change-info>
              <dc:creator>Tom Scavo</dc:creator>
              <dc:date>2006-06-21T17:27:00</dc:date>
            </office:change-info>
            <text:p text:style-name="Text_20_body">If the identity provider wishes to return an error, it MUST NOT include any assertions in the <text:span text:style-name="Element">&lt;Response&gt;</text:span> message. </text:p>
          </text:deletion>
        </text:changed-region>
        <text:changed-region text:id="ct116388056">
          <text:deletion>
            <office:change-info>
              <dc:creator>Tom Scavo</dc:creator>
              <dc:date>2006-06-21T17:28:00</dc:date>
            </office:change-info>
            <text:p text:style-name="Text_20_body">Otherwise, i</text:p>
          </text:deletion>
        </text:changed-region>
        <text:changed-region text:id="ct148929192">
          <text:insertion>
            <office:change-info>
              <dc:creator>Tom Scavo</dc:creator>
              <dc:date>2006-06-21T17:28:00</dc:date>
            </office:change-info>
          </text:insertion>
        </text:changed-region>
        <text:changed-region text:id="ct151202520">
          <text:insertion>
            <office:change-info>
              <dc:creator>Tom Scavo</dc:creator>
              <dc:date>2006-06-15T16:20:00</dc:date>
            </office:change-info>
          </text:insertion>
        </text:changed-region>
        <text:changed-region text:id="ct164096608">
          <text:deletion>
            <office:change-info>
              <dc:creator>Tom Scavo</dc:creator>
              <dc:date>2006-06-15T16:20:00</dc:date>
            </office:change-info>
            <text:p text:style-name="List_20_1"><text:span text:style-name="Element">It</text:span></text:p>
          </text:deletion>
        </text:changed-region>
        <text:changed-region text:id="ct163383984">
          <text:deletion>
            <office:change-info>
              <dc:creator>Tom Scavo</dc:creator>
              <dc:date>2006-06-24T19:42:00</dc:date>
            </office:change-info>
            <text:p text:style-name="List_20_2">It</text:p>
          </text:deletion>
        </text:changed-region>
        <text:changed-region text:id="ct162994288">
          <text:insertion>
            <office:change-info>
              <dc:creator>Tom Scavo</dc:creator>
              <dc:date>2006-06-24T19:42:00</dc:date>
            </office:change-info>
          </text:insertion>
        </text:changed-region>
        <text:changed-region text:id="ct105867160">
          <text:deletion>
            <office:change-info>
              <dc:creator>Tom Scavo</dc:creator>
              <dc:date>2006-06-15T16:20:00</dc:date>
            </office:change-info>
            <text:p text:style-name="List_20_2">reflects</text:p>
          </text:deletion>
        </text:changed-region>
        <text:changed-region text:id="ct161191496">
          <text:insertion>
            <office:change-info>
              <dc:creator>Tom Scavo</dc:creator>
              <dc:date>2006-06-15T16:20:00</dc:date>
            </office:change-info>
          </text:insertion>
        </text:changed-region>
        <text:changed-region text:id="ct163434640">
          <text:insertion>
            <office:change-info>
              <dc:creator>Tom Scavo</dc:creator>
              <dc:date>2006-06-21T17:26:00</dc:date>
            </office:change-info>
          </text:insertion>
        </text:changed-region>
        <text:changed-region text:id="ct153260656">
          <text:insertion>
            <office:change-info>
              <dc:creator>Tom Scavo</dc:creator>
              <dc:date>2006-06-21T17:27:00</dc:date>
            </office:change-info>
          </text:insertion>
        </text:changed-region>
        <text:changed-region text:id="ct115715736">
          <text:insertion>
            <office:change-info>
              <dc:creator>Tom Scavo</dc:creator>
              <dc:date>2006-06-21T17:57:00</dc:date>
            </office:change-info>
          </text:insertion>
        </text:changed-region>
        <text:changed-region text:id="ct163658736">
          <text:insertion>
            <office:change-info>
              <dc:creator>Tom Scavo</dc:creator>
              <dc:date>2006-06-21T17:58:00</dc:date>
            </office:change-info>
          </text:insertion>
        </text:changed-region>
        <text:changed-region text:id="ct117626784">
          <text:insertion>
            <office:change-info>
              <dc:creator>Tom Scavo</dc:creator>
              <dc:date>2006-06-21T17:59:00</dc:date>
            </office:change-info>
          </text:insertion>
        </text:changed-region>
        <text:changed-region text:id="ct105867688">
          <text:insertion>
            <office:change-info>
              <dc:creator>Tom Scavo</dc:creator>
              <dc:date>2006-06-21T18:00:00</dc:date>
            </office:change-info>
          </text:insertion>
        </text:changed-region>
        <text:changed-region text:id="ct108916328">
          <text:insertion>
            <office:change-info>
              <dc:creator>Tom Scavo</dc:creator>
              <dc:date>2006-06-21T13:59:00</dc:date>
            </office:change-info>
          </text:insertion>
        </text:changed-region>
        <text:changed-region text:id="ct116682376">
          <text:insertion>
            <office:change-info>
              <dc:creator>Tom Scavo</dc:creator>
              <dc:date>2006-06-21T14:00:00</dc:date>
            </office:change-info>
          </text:insertion>
        </text:changed-region>
        <text:changed-region text:id="ct113038728">
          <text:format-change>
            <office:change-info>
              <dc:creator>Tom Scavo</dc:creator>
              <dc:date>2006-06-21T13:36:00</dc:date>
            </office:change-info>
          </text:format-change>
        </text:changed-region>
        <text:changed-region text:id="ct115767720">
          <text:insertion>
            <office:change-info>
              <dc:creator>Tom Scavo</dc:creator>
              <dc:date>2006-06-24T19:44:00</dc:date>
            </office:change-info>
          </text:insertion>
        </text:changed-region>
        <text:changed-region text:id="ct113379496">
          <text:deletion>
            <office:change-info>
              <dc:creator>Tom Scavo</dc:creator>
              <dc:date>2006-06-21T13:59:00</dc:date>
            </office:change-info>
            <text:p text:style-name="Text_20_body">,</text:p>
          </text:deletion>
        </text:changed-region>
        <text:changed-region text:id="ct152887896">
          <text:insertion>
            <office:change-info>
              <dc:creator>Tom Scavo</dc:creator>
              <dc:date>2006-06-15T16:20:00</dc:date>
            </office:change-info>
          </text:insertion>
        </text:changed-region>
        <text:changed-region text:id="ct152128256">
          <text:deletion>
            <office:change-info>
              <dc:creator>Tom Scavo</dc:creator>
              <dc:date>2006-06-20T17:35:00</dc:date>
            </office:change-info>
            <text:p text:style-name="Text_20_body">uses the SAML SOAP Binding to </text:p>
          </text:deletion>
        </text:changed-region>
        <text:changed-region text:id="ct150325816">
          <text:insertion>
            <office:change-info>
              <dc:creator>Tom Scavo</dc:creator>
              <dc:date>2006-06-20T17:35:00</dc:date>
            </office:change-info>
          </text:insertion>
        </text:changed-region>
        <text:changed-region text:id="ct153570416">
          <text:deletion>
            <office:change-info>
              <dc:creator>Tom Scavo</dc:creator>
              <dc:date>2006-06-15T16:21:00</dc:date>
            </office:change-info>
            <text:p text:style-name="Text_20_body">n</text:p>
          </text:deletion>
        </text:changed-region>
        <text:changed-region text:id="ct148924728">
          <text:insertion>
            <office:change-info>
              <dc:creator>Tom Scavo</dc:creator>
              <dc:date>2006-06-15T16:21:00</dc:date>
            </office:change-info>
          </text:insertion>
        </text:changed-region>
        <text:changed-region text:id="ct159799664">
          <text:deletion>
            <office:change-info>
              <dc:creator>Tom Scavo</dc:creator>
              <dc:date>2006-06-15T16:21:00</dc:date>
            </office:change-info>
            <text:p text:style-name="Text_20_body">It</text:p>
          </text:deletion>
        </text:changed-region>
        <text:changed-region text:id="ct152158280">
          <text:insertion>
            <office:change-info>
              <dc:creator>Tom Scavo</dc:creator>
              <dc:date>2006-06-15T16:21:00</dc:date>
            </office:change-info>
          </text:insertion>
        </text:changed-region>
        <text:changed-region text:id="ct161221936">
          <text:insertion>
            <office:change-info>
              <dc:creator>Tom Scavo</dc:creator>
              <dc:date>2006-06-15T16:22:00</dc:date>
            </office:change-info>
          </text:insertion>
        </text:changed-region>
        <text:changed-region text:id="ct108941656">
          <text:deletion>
            <office:change-info>
              <dc:creator>Tom Scavo</dc:creator>
              <dc:date>2006-06-20T18:16:00</dc:date>
            </office:change-info>
            <text:p text:style-name="Text_20_body">is</text:p>
          </text:deletion>
        </text:changed-region>
        <text:changed-region text:id="ct149302208">
          <text:insertion>
            <office:change-info>
              <dc:creator>Tom Scavo</dc:creator>
              <dc:date>2006-06-20T18:16:00</dc:date>
            </office:change-info>
          </text:insertion>
        </text:changed-region>
        <text:changed-region text:id="ct152890376">
          <text:deletion>
            <office:change-info>
              <dc:creator>Tom Scavo</dc:creator>
              <dc:date>2006-06-20T18:15:00</dc:date>
            </office:change-info>
            <text:p text:style-name="Text_20_body"/>
            <text:p text:style-name="Text_20_body"/>
          </text:deletion>
        </text:changed-region>
        <text:changed-region text:id="ct112596736">
          <text:deletion>
            <office:change-info>
              <dc:creator>Tom Scavo</dc:creator>
              <dc:date>2006-06-20T17:35:00</dc:date>
            </office:change-info>
            <text:p text:style-name="Text_20_body"><text:s/>In addition, the requester MAY use TLS or SSL client authentication.</text:p>
          </text:deletion>
        </text:changed-region>
        <text:changed-region text:id="ct149230744">
          <text:deletion>
            <office:change-info>
              <dc:creator>Tom Scavo</dc:creator>
              <dc:date>2006-06-20T17:44:00</dc:date>
            </office:change-info>
            <text:p text:style-name="Text_20_body">The service provider MUST authenticate to the identity provider by signing the <text:span text:style-name="Element">&lt;AttributeQuery&gt;</text:span> message.</text:p>
          </text:deletion>
        </text:changed-region>
        <text:changed-region text:id="ct108538016">
          <text:deletion>
            <office:change-info>
              <dc:creator>Tom Scavo</dc:creator>
              <dc:date>2006-06-24T19:44:00</dc:date>
            </office:change-info>
            <text:p text:style-name="P6">D</text:p>
          </text:deletion>
        </text:changed-region>
        <text:changed-region text:id="ct108316360">
          <text:insertion>
            <office:change-info>
              <dc:creator>Tom Scavo</dc:creator>
              <dc:date>2006-06-24T19:44:00</dc:date>
            </office:change-info>
          </text:insertion>
        </text:changed-region>
        <text:changed-region text:id="ct115816536">
          <text:deletion>
            <office:change-info>
              <dc:creator>Tom Scavo</dc:creator>
              <dc:date>2006-06-24T19:44:00</dc:date>
            </office:change-info>
            <text:p text:style-name="P6">F</text:p>
          </text:deletion>
        </text:changed-region>
        <text:changed-region text:id="ct150810840">
          <text:insertion>
            <office:change-info>
              <dc:creator>Tom Scavo</dc:creator>
              <dc:date>2006-06-24T19:44:00</dc:date>
            </office:change-info>
          </text:insertion>
        </text:changed-region>
        <text:changed-region text:id="ct108588360">
          <text:insertion>
            <office:change-info>
              <dc:creator>Tom Scavo</dc:creator>
              <dc:date>2006-06-20T17:45:00</dc:date>
            </office:change-info>
          </text:insertion>
        </text:changed-region>
        <text:changed-region text:id="ct150023120">
          <text:deletion>
            <office:change-info>
              <dc:creator>Tom Scavo</dc:creator>
              <dc:date>2006-06-20T17:45:00</dc:date>
            </office:change-info>
            <text:p text:style-name="P6">based on authentication of the requester and</text:p>
          </text:deletion>
        </text:changed-region>
        <text:changed-region text:id="ct117635856">
          <text:deletion>
            <office:change-info>
              <dc:creator>Tom Scavo</dc:creator>
              <dc:date>2006-06-15T16:22:00</dc:date>
            </office:change-info>
            <text:p text:style-name="Text_20_body">it will</text:p>
          </text:deletion>
        </text:changed-region>
        <text:changed-region text:id="ct115518760">
          <text:insertion>
            <office:change-info>
              <dc:creator>Tom Scavo</dc:creator>
              <dc:date>2006-06-15T16:22:00</dc:date>
            </office:change-info>
          </text:insertion>
        </text:changed-region>
        <text:changed-region text:id="ct106276880">
          <text:insertion>
            <office:change-info>
              <dc:creator>Tom Scavo</dc:creator>
              <dc:date>2006-06-20T17:36:00</dc:date>
            </office:change-info>
          </text:insertion>
        </text:changed-region>
        <text:changed-region text:id="ct157175712">
          <text:insertion>
            <office:change-info>
              <dc:creator>Tom Scavo</dc:creator>
              <dc:date>2006-06-20T17:37:00</dc:date>
            </office:change-info>
          </text:insertion>
        </text:changed-region>
        <text:changed-region text:id="ct160049056">
          <text:deletion>
            <office:change-info>
              <dc:creator>Tom Scavo</dc:creator>
              <dc:date>2006-06-20T17:37:00</dc:date>
            </office:change-info>
            <text:p text:style-name="Text_20_body">MUST be</text:p>
          </text:deletion>
        </text:changed-region>
        <text:changed-region text:id="ct154579248">
          <text:deletion>
            <office:change-info>
              <dc:creator>Tom Scavo</dc:creator>
              <dc:date>2006-06-21T13:58:00</dc:date>
            </office:change-info>
            <text:p text:style-name="Text_20_body"><text:s/></text:p>
          </text:deletion>
        </text:changed-region>
        <text:changed-region text:id="ct108935648">
          <text:insertion>
            <office:change-info>
              <dc:creator>Tom Scavo</dc:creator>
              <dc:date>2006-06-24T19:45:00</dc:date>
            </office:change-info>
          </text:insertion>
        </text:changed-region>
        <text:changed-region text:id="ct159691464">
          <text:deletion>
            <office:change-info>
              <dc:creator>Tom Scavo</dc:creator>
              <dc:date>2006-06-21T13:58:00</dc:date>
            </office:change-info>
            <text:p text:style-name="Text_20_body"><text:span text:style-name="T7"/></text:p>
            <text:p text:style-name="Text_20_body"><text:span text:style-name="T3"/></text:p>
          </text:deletion>
        </text:changed-region>
        <text:changed-region text:id="ct60477416">
          <text:deletion>
            <office:change-info>
              <dc:creator>Tom Scavo</dc:creator>
              <dc:date>2006-06-20T17:43:00</dc:date>
            </office:change-info>
            <text:p text:style-name="Text_20_body"><text:span text:style-name="T3">The responding identity provider MUST authenticate to the requester, both by signing the </text:span><text:span text:style-name="Complex_20_type"><text:span text:style-name="T4">&lt;Response&gt;</text:span></text:span><text:span text:style-name="T3"> message and through TLS or SSL server authentication. </text:span></text:p>
          </text:deletion>
        </text:changed-region>
        <text:changed-region text:id="ct152536360">
          <text:deletion>
            <office:change-info>
              <dc:creator>Tom Scavo</dc:creator>
              <dc:date>2006-06-21T13:58:00</dc:date>
            </office:change-info>
            <text:p text:style-name="Text_20_body"><text:span text:style-name="T3">The service provider and identity provider MAY use metadata in support of this profile for locating endpoints, communicating key information, and so on. If SAML</text:span></text:p>
          </text:deletion>
        </text:changed-region>
        <text:changed-region text:id="ct116487512">
          <text:deletion>
            <office:change-info>
              <dc:creator>Tom Scavo</dc:creator>
              <dc:date>2006-06-20T16:33:00</dc:date>
            </office:change-info>
            <text:p text:style-name="Text_20_body"><text:span text:style-name="T3"><text:s/></text:span></text:p>
          </text:deletion>
        </text:changed-region>
        <text:changed-region text:id="ct160326672">
          <text:deletion>
            <office:change-info>
              <dc:creator>Tom Scavo</dc:creator>
              <dc:date>2006-06-21T13:58:00</dc:date>
            </office:change-info>
            <text:p text:style-name="Text_20_body"><text:span text:style-name="T3">V2.0 metadata is used, the </text:span><text:span text:style-name="Complex_20_type"><text:span text:style-name="T4">&lt;md:AttributeAuthorityDescriptor&gt;</text:span></text:span><text:span text:style-name="T3"> element defined by the SAML metadata specification </text:span><text:span text:style-name="T3"><text:reference-ref text:reference-format="text" text:ref-name="SAMLMeta">[SAMLMeta]</text:reference-ref></text:span><text:span text:style-name="T3"> and the </text:span></text:p>
          </text:deletion>
        </text:changed-region>
        <text:changed-region text:id="ct108500544">
          <text:deletion>
            <office:change-info>
              <dc:creator>Tom Scavo</dc:creator>
              <dc:date>2006-06-15T16:23:00</dc:date>
            </office:change-info>
            <text:p text:style-name="Text_20_body"><text:span text:style-name="T3">mdext:AttributeRequesterDescriptorType</text:span></text:p>
          </text:deletion>
        </text:changed-region>
        <text:changed-region text:id="ct153008592">
          <text:deletion>
            <office:change-info>
              <dc:creator>Tom Scavo</dc:creator>
              <dc:date>2006-06-21T13:58:00</dc:date>
            </office:change-info>
            <text:p text:style-name="Text_20_body"><text:span text:style-name="T3"><text:s/>complex type defined by the</text:span><text:span text:style-name="T5"> SAML metadata extension specification </text:span><text:span text:style-name="T5"><text:reference-ref text:reference-format="text" text:ref-name="SAMLMeta-Ext">[SAMLMeta-Ext]</text:reference-ref></text:span><text:span text:style-name="T3"> SHOULD be used with this profile.</text:span></text:p>
          </text:deletion>
        </text:changed-region>
        <text:changed-region text:id="ct152158432">
          <text:insertion>
            <office:change-info>
              <dc:creator>Tom Scavo</dc:creator>
              <dc:date>2006-06-19T17:40:00</dc:date>
            </office:change-info>
          </text:insertion>
        </text:changed-region>
        <text:changed-region text:id="ct163052112">
          <text:deletion>
            <office:change-info>
              <dc:creator>Tom Scavo</dc:creator>
              <dc:date>2006-06-20T18:13:00</dc:date>
            </office:change-info>
            <text:h text:style-name="Heading_20_2" text:outline-level="2"><text:s/>to Identity Provider</text:h>
          </text:deletion>
        </text:changed-region>
        <text:changed-region text:id="ct162789768">
          <text:deletion>
            <office:change-info>
              <dc:creator>Tom Scavo</dc:creator>
              <dc:date>2006-06-20T17:28:00</dc:date>
            </office:change-info>
            <text:p text:style-name="Text_20_body">6 of <text:reference-ref text:reference-format="text" text:ref-name="SAMLProf">[SAMLProf]</text:reference-ref>.</text:p>
          </text:deletion>
        </text:changed-region>
        <text:changed-region text:id="ct117671664">
          <text:deletion>
            <office:change-info>
              <dc:creator>Tom Scavo</dc:creator>
              <dc:date>2006-06-15T16:23:00</dc:date>
            </office:change-info>
            <text:p text:style-name="Text_20_body"><text:s/></text:p>
          </text:deletion>
        </text:changed-region>
        <text:changed-region text:id="ct157287184">
          <text:deletion>
            <office:change-info>
              <dc:creator>Tom Scavo</dc:creator>
              <dc:date>2006-06-20T17:28:00</dc:date>
            </office:change-info>
            <text:p text:style-name="Text_20_body">ection</text:p>
          </text:deletion>
        </text:changed-region>
        <text:changed-region text:id="ct117622288">
          <text:deletion>
            <office:change-info>
              <dc:creator>Tom Scavo</dc:creator>
              <dc:date>2006-06-15T16:23:00</dc:date>
            </office:change-info>
            <text:p text:style-name="Text_20_body">S</text:p>
          </text:deletion>
        </text:changed-region>
        <text:changed-region text:id="ct115001960">
          <text:deletion>
            <office:change-info>
              <dc:creator>Tom Scavo</dc:creator>
              <dc:date>2006-06-20T17:28:00</dc:date>
            </office:change-info>
            <text:p text:style-name="Text_20_body">The identity provider MUST process the <text:span text:style-name="Element">&lt;AttributeQuery&gt;</text:span> message and any enclosed <text:span text:style-name="Element">&lt;Attribute&gt;</text:span> elements as described in <text:reference-ref text:reference-format="text" text:ref-name="SAMLCore">[SAMLCore]</text:reference-ref> and in </text:p>
          </text:deletion>
        </text:changed-region>
        <text:changed-region text:id="ct116652760">
          <text:insertion>
            <office:change-info>
              <dc:creator>Tom Scavo</dc:creator>
              <dc:date>2006-06-20T18:30:00</dc:date>
            </office:change-info>
          </text:insertion>
        </text:changed-region>
        <text:changed-region text:id="ct112552600">
          <text:insertion>
            <office:change-info>
              <dc:creator>Tom Scavo</dc:creator>
              <dc:date>2006-06-20T17:28:00</dc:date>
            </office:change-info>
          </text:insertion>
        </text:changed-region>
        <text:changed-region text:id="ct160171128">
          <text:insertion>
            <office:change-info>
              <dc:creator>Tom Scavo</dc:creator>
              <dc:date>2006-06-20T17:29:00</dc:date>
            </office:change-info>
          </text:insertion>
        </text:changed-region>
        <text:changed-region text:id="ct153372600">
          <text:insertion>
            <office:change-info>
              <dc:creator>Tom Scavo</dc:creator>
              <dc:date>2006-06-20T17:30:00</dc:date>
            </office:change-info>
          </text:insertion>
        </text:changed-region>
        <text:changed-region text:id="ct154905664">
          <text:insertion>
            <office:change-info>
              <dc:creator>Tom Scavo</dc:creator>
              <dc:date>2006-06-19T12:01:00</dc:date>
            </office:change-info>
          </text:insertion>
        </text:changed-region>
        <text:changed-region text:id="ct163857936">
          <text:deletion>
            <office:change-info>
              <dc:creator>Tom Scavo</dc:creator>
              <dc:date>2006-06-19T12:01:00</dc:date>
            </office:change-info>
            <text:p text:style-name="Text_20_body"><text:s/></text:p>
          </text:deletion>
        </text:changed-region>
        <text:changed-region text:id="ct154135336">
          <text:insertion>
            <office:change-info>
              <dc:creator>Tom Scavo</dc:creator>
              <dc:date>2006-06-19T12:00:00</dc:date>
            </office:change-info>
          </text:insertion>
        </text:changed-region>
        <text:changed-region text:id="ct115540376">
          <text:deletion>
            <office:change-info>
              <dc:creator>Tom Scavo</dc:creator>
              <dc:date>2006-06-19T12:00:00</dc:date>
            </office:change-info>
            <text:p text:style-name="Text_20_body"><text:reference-ref text:reference-format="text" text:ref-name="SAMLSecure">[SAMLSecure]</text:reference-ref></text:p>
          </text:deletion>
        </text:changed-region>
        <text:changed-region text:id="ct152605104">
          <text:insertion>
            <office:change-info>
              <dc:creator>Tom Scavo</dc:creator>
              <dc:date>2006-06-19T12:01:00</dc:date>
            </office:change-info>
          </text:insertion>
        </text:changed-region>
        <text:changed-region text:id="ct151885240">
          <text:deletion>
            <office:change-info>
              <dc:creator>Tom Scavo</dc:creator>
              <dc:date>2006-06-19T12:01:00</dc:date>
            </office:change-info>
            <text:p text:style-name="Text_20_body"><text:s/></text:p>
          </text:deletion>
        </text:changed-region>
        <text:changed-region text:id="ct151199736">
          <text:insertion>
            <office:change-info>
              <dc:creator>Tom Scavo</dc:creator>
              <dc:date>2006-06-19T12:02:00</dc:date>
            </office:change-info>
          </text:insertion>
        </text:changed-region>
        <text:changed-region text:id="ct154672416">
          <text:deletion>
            <office:change-info>
              <dc:creator>Tom Scavo</dc:creator>
              <dc:date>2006-06-19T12:01:00</dc:date>
            </office:change-info>
            <text:p text:style-name="Text_20_body"><text:reference-ref text:reference-format="text" text:ref-name="RFC3280">[RFC3280]</text:reference-ref></text:p>
          </text:deletion>
        </text:changed-region>
        <text:changed-region text:id="ct112553720">
          <text:insertion>
            <office:change-info>
              <dc:creator>Tom Scavo</dc:creator>
              <dc:date>2006-06-20T17:46:00</dc:date>
            </office:change-info>
          </text:insertion>
        </text:changed-region>
        <text:changed-region text:id="ct150999032">
          <text:deletion>
            <office:change-info>
              <dc:creator>Tom Scavo</dc:creator>
              <dc:date>2006-06-20T17:53:00</dc:date>
            </office:change-info>
            <text:p text:style-name="Text_20_body"><text:span text:style-name="T8">T</text:span></text:p>
          </text:deletion>
        </text:changed-region>
        <text:changed-region text:id="ct153002128">
          <text:insertion>
            <office:change-info>
              <dc:creator>Tom Scavo</dc:creator>
              <dc:date>2006-06-20T18:30:00</dc:date>
            </office:change-info>
          </text:insertion>
        </text:changed-region>
        <text:changed-region text:id="ct153978384">
          <text:insertion>
            <office:change-info>
              <dc:creator>Tom Scavo</dc:creator>
              <dc:date>2006-06-20T17:53:00</dc:date>
            </office:change-info>
          </text:insertion>
        </text:changed-region>
        <text:changed-region text:id="ct115893264">
          <text:insertion>
            <office:change-info>
              <dc:creator>Tom Scavo</dc:creator>
              <dc:date>2006-06-20T17:54:00</dc:date>
            </office:change-info>
          </text:insertion>
        </text:changed-region>
        <text:changed-region text:id="ct151402904">
          <text:insertion>
            <office:change-info>
              <dc:creator>Tom Scavo</dc:creator>
              <dc:date>2006-06-20T17:55:00</dc:date>
            </office:change-info>
          </text:insertion>
        </text:changed-region>
        <text:changed-region text:id="ct115924312">
          <text:insertion>
            <office:change-info>
              <dc:creator>Tom Scavo</dc:creator>
              <dc:date>2006-06-15T16:25:00</dc:date>
            </office:change-info>
          </text:insertion>
        </text:changed-region>
        <text:changed-region text:id="ct60693032">
          <text:deletion>
            <office:change-info>
              <dc:creator>Tom Scavo</dc:creator>
              <dc:date>2006-06-15T16:26:00</dc:date>
            </office:change-info>
            <text:p text:style-name="List_20_1"><text:span text:style-name="Keyword">. </text:span></text:p>
          </text:deletion>
        </text:changed-region>
        <text:changed-region text:id="ct112992040">
          <text:deletion>
            <office:change-info>
              <dc:creator>Tom Scavo</dc:creator>
              <dc:date>2006-06-20T17:55:00</dc:date>
            </office:change-info>
            <text:p text:style-name="List_20_1"><text:span text:style-name="Keyword"><text:s/>with the value of the principal's Subject DN from the principal’s X.509v3 certificate and a format with the value of </text:span><text:span text:style-name="Keyword"><text:span text:style-name="Keyword">urn:oasis:names:tc:SAML:1.1:nameid-format:X509SubjectName</text:span></text:span></text:p>
          </text:deletion>
        </text:changed-region>
        <text:changed-region text:id="ct150908000">
          <text:insertion>
            <office:change-info>
              <dc:creator>Tom Scavo</dc:creator>
              <dc:date>2006-06-20T18:18:00</dc:date>
            </office:change-info>
          </text:insertion>
        </text:changed-region>
        <text:changed-region text:id="ct116765368">
          <text:deletion>
            <office:change-info>
              <dc:creator>Tom Scavo</dc:creator>
              <dc:date>2006-06-15T16:27:00</dc:date>
            </office:change-info>
            <text:p text:style-name="List_20_1">S</text:p>
          </text:deletion>
        </text:changed-region>
        <text:changed-region text:id="ct158626416">
          <text:insertion>
            <office:change-info>
              <dc:creator>Tom Scavo</dc:creator>
              <dc:date>2006-06-15T16:27:00</dc:date>
            </office:change-info>
          </text:insertion>
        </text:changed-region>
        <text:changed-region text:id="ct149299592">
          <text:insertion>
            <office:change-info>
              <dc:creator>Tom Scavo</dc:creator>
              <dc:date>2006-06-15T16:27:00</dc:date>
            </office:change-info>
          </text:insertion>
        </text:changed-region>
        <text:changed-region text:id="ct152761288">
          <text:deletion>
            <office:change-info>
              <dc:creator>Tom Scavo</dc:creator>
              <dc:date>2006-06-15T16:27:00</dc:date>
            </office:change-info>
            <text:p text:style-name="List_20_1"><text:s/></text:p>
          </text:deletion>
        </text:changed-region>
        <text:changed-region text:id="ct117459344">
          <text:deletion>
            <office:change-info>
              <dc:creator>Tom Scavo</dc:creator>
              <dc:date>2006-06-15T17:52:00</dc:date>
            </office:change-info>
            <text:p text:style-name="List_20_1">It</text:p>
          </text:deletion>
        </text:changed-region>
        <text:changed-region text:id="ct157765736">
          <text:insertion>
            <office:change-info>
              <dc:creator>Tom Scavo</dc:creator>
              <dc:date>2006-06-15T17:52:00</dc:date>
            </office:change-info>
          </text:insertion>
        </text:changed-region>
        <text:changed-region text:id="ct149971112">
          <text:insertion>
            <office:change-info>
              <dc:creator>Tom Scavo</dc:creator>
              <dc:date>2006-06-24T14:38:00</dc:date>
            </office:change-info>
          </text:insertion>
        </text:changed-region>
        <text:changed-region text:id="ct163048368">
          <text:deletion>
            <office:change-info>
              <dc:creator>Tom Scavo</dc:creator>
              <dc:date>2006-06-24T14:38:00</dc:date>
            </office:change-info>
            <text:p text:style-name="Text_20_body"><text:s/></text:p>
          </text:deletion>
        </text:changed-region>
        <text:changed-region text:id="ct149942320">
          <text:deletion>
            <office:change-info>
              <dc:creator>Tom Scavo</dc:creator>
              <dc:date>2006-06-15T17:53:00</dc:date>
            </office:change-info>
            <text:p text:style-name="Text_20_body">assertions and protocols</text:p>
          </text:deletion>
        </text:changed-region>
        <text:changed-region text:id="ct116741064">
          <text:insertion>
            <office:change-info>
              <dc:creator>Tom Scavo</dc:creator>
              <dc:date>2006-06-15T17:53:00</dc:date>
            </office:change-info>
          </text:insertion>
        </text:changed-region>
        <text:changed-region text:id="ct154342744">
          <text:deletion>
            <office:change-info>
              <dc:creator>Tom Scavo</dc:creator>
              <dc:date>2006-06-19T12:54:00</dc:date>
            </office:change-info>
            <text:p text:style-name="Text_20_body"/>
            <text:p text:style-name="Text_20_body"/>
          </text:deletion>
        </text:changed-region>
        <text:changed-region text:id="ct116578520">
          <text:deletion>
            <office:change-info>
              <dc:creator>Tom Scavo</dc:creator>
              <dc:date>2006-06-15T17:57:00</dc:date>
            </office:change-info>
            <text:p text:style-name="Text_20_body">this mode</text:p>
          </text:deletion>
        </text:changed-region>
        <text:changed-region text:id="ct116440840">
          <text:insertion>
            <office:change-info>
              <dc:creator>Tom Scavo</dc:creator>
              <dc:date>2006-06-15T17:57:00</dc:date>
            </office:change-info>
          </text:insertion>
        </text:changed-region>
        <text:changed-region text:id="ct154482800">
          <text:insertion>
            <office:change-info>
              <dc:creator>Tom Scavo</dc:creator>
              <dc:date>2006-06-20T14:45:00</dc:date>
            </office:change-info>
          </text:insertion>
        </text:changed-region>
        <text:changed-region text:id="ct60742120">
          <text:insertion>
            <office:change-info>
              <dc:creator>Tom Scavo</dc:creator>
              <dc:date>2006-06-15T17:57:00</dc:date>
            </office:change-info>
          </text:insertion>
        </text:changed-region>
        <text:changed-region text:id="ct117612112">
          <text:deletion>
            <office:change-info>
              <dc:creator>Tom Scavo</dc:creator>
              <dc:date>2006-06-20T14:18:00</dc:date>
            </office:change-info>
            <text:p text:style-name="Text_20_body"><text:s/>the <text:span text:style-name="Element">&lt;EncryptedID&gt;</text:span> element MUST NOT contain an <text:span text:style-name="Element">&lt;xenc:EncryptedKey&gt;</text:span> element.</text:p>
          </text:deletion>
        </text:changed-region>
        <text:changed-region text:id="ct107801800">
          <text:deletion>
            <office:change-info>
              <dc:creator>Tom Scavo</dc:creator>
              <dc:date>2006-06-15T18:02:00</dc:date>
            </office:change-info>
            <text:p text:style-name="Text_20_body"><text:s/>and</text:p>
          </text:deletion>
        </text:changed-region>
        <text:changed-region text:id="ct156862376">
          <text:deletion>
            <office:change-info>
              <dc:creator>Tom Scavo</dc:creator>
              <dc:date>2006-06-20T14:18:00</dc:date>
            </office:change-info>
            <text:p text:style-name="Text_20_body">places the resulting ciphertext in the <text:span text:style-name="Element">&lt;xenc:EncryptedData&gt;</text:span> element</text:p>
          </text:deletion>
        </text:changed-region>
        <text:changed-region text:id="ct152607424">
          <text:deletion>
            <office:change-info>
              <dc:creator>Tom Scavo</dc:creator>
              <dc:date>2006-06-15T18:00:00</dc:date>
            </office:change-info>
            <text:p text:style-name="Text_20_body">then </text:p>
          </text:deletion>
        </text:changed-region>
        <text:changed-region text:id="ct160821024">
          <text:deletion>
            <office:change-info>
              <dc:creator>Tom Scavo</dc:creator>
              <dc:date>2006-06-20T14:18:00</dc:date>
            </office:change-info>
            <text:p text:style-name="Text_20_body">, the service provider </text:p>
          </text:deletion>
        </text:changed-region>
        <text:changed-region text:id="ct156832648">
          <text:deletion>
            <office:change-info>
              <dc:creator>Tom Scavo</dc:creator>
              <dc:date>2006-06-15T18:00:00</dc:date>
            </office:change-info>
            <text:p text:style-name="Text_20_body"><text:s/>using this method</text:p>
          </text:deletion>
        </text:changed-region>
        <text:changed-region text:id="ct150757272">
          <text:deletion>
            <office:change-info>
              <dc:creator>Tom Scavo</dc:creator>
              <dc:date>2006-06-20T14:18:00</dc:date>
            </office:change-info>
            <text:p text:style-name="Text_20_body">rovider MAY use a previously established symmetric key for encrypting the principal's name identifier containing the Subject DN. After performing the encryption</text:p>
          </text:deletion>
        </text:changed-region>
        <text:changed-region text:id="ct152638504">
          <text:deletion>
            <office:change-info>
              <dc:creator>Tom Scavo</dc:creator>
              <dc:date>2006-06-15T17:59:00</dc:date>
            </office:change-info>
            <text:p text:style-name="Text_20_body">P</text:p>
          </text:deletion>
        </text:changed-region>
        <text:changed-region text:id="ct152368992">
          <text:deletion>
            <office:change-info>
              <dc:creator>Tom Scavo</dc:creator>
              <dc:date>2006-06-20T14:18:00</dc:date>
            </office:change-info>
            <text:p text:style-name="Text_20_body">ervice </text:p>
          </text:deletion>
        </text:changed-region>
        <text:changed-region text:id="ct116476544">
          <text:deletion>
            <office:change-info>
              <dc:creator>Tom Scavo</dc:creator>
              <dc:date>2006-06-15T17:59:00</dc:date>
            </office:change-info>
            <text:p text:style-name="Text_20_body">S</text:p>
          </text:deletion>
        </text:changed-region>
        <text:changed-region text:id="ct149434536">
          <text:deletion>
            <office:change-info>
              <dc:creator>Tom Scavo</dc:creator>
              <dc:date>2006-06-20T14:18:00</dc:date>
            </office:change-info>
            <text:p text:style-name="Text_20_body">places the resulting ciphertext in the <text:span text:style-name="Element">&lt;xenc:EncryptedData&gt;</text:span> element. The symmetric key MUST be encrypted with the identity provider's public key and the resulting ciphertext placed in the <text:span text:style-name="Element">&lt;xenc:EncryptedKey&gt;</text:span> element.</text:p>
            <text:p text:style-name="Text_20_body">Optionally, and if supported by an identity provider, the </text:p>
          </text:deletion>
        </text:changed-region>
        <text:changed-region text:id="ct115673736">
          <text:deletion>
            <office:change-info>
              <dc:creator>Tom Scavo</dc:creator>
              <dc:date>2006-06-15T17:59:00</dc:date>
            </office:change-info>
            <text:p text:style-name="Text_20_body">then </text:p>
          </text:deletion>
        </text:changed-region>
        <text:changed-region text:id="ct60099960">
          <text:deletion>
            <office:change-info>
              <dc:creator>Tom Scavo</dc:creator>
              <dc:date>2006-06-20T14:18:00</dc:date>
            </office:change-info>
            <text:p text:style-name="Text_20_body">, the service provider </text:p>
          </text:deletion>
        </text:changed-region>
        <text:changed-region text:id="ct117466208">
          <text:deletion>
            <office:change-info>
              <dc:creator>Tom Scavo</dc:creator>
              <dc:date>2006-06-15T17:58:00</dc:date>
            </office:change-info>
            <text:p text:style-name="Text_20_body"><text:s/>using this method</text:p>
          </text:deletion>
        </text:changed-region>
        <text:changed-region text:id="ct117466080">
          <text:deletion>
            <office:change-info>
              <dc:creator>Tom Scavo</dc:creator>
              <dc:date>2006-06-20T14:18:00</dc:date>
            </office:change-info>
            <text:p text:style-name="Text_20_body">. After performing the encryption</text:p>
          </text:deletion>
        </text:changed-region>
        <text:changed-region text:id="ct157566888">
          <text:deletion>
            <office:change-info>
              <dc:creator>Tom Scavo</dc:creator>
              <dc:date>2006-06-15T17:58:00</dc:date>
            </office:change-info>
            <text:p text:style-name="Text_20_body"><text:s/>to conform to the Encrypted/Signed Mode</text:p>
          </text:deletion>
        </text:changed-region>
        <text:changed-region text:id="ct163339384">
          <text:deletion>
            <office:change-info>
              <dc:creator>Tom Scavo</dc:creator>
              <dc:date>2006-06-20T14:18:00</dc:date>
            </office:change-info>
            <text:p text:style-name="Text_20_body">The service provider MUST be able to generate a new symmetric key for encrypting the principal's name identifier containing the Subject DN</text:p>
          </text:deletion>
        </text:changed-region>
        <text:changed-region text:id="ct158007168">
          <text:insertion>
            <office:change-info>
              <dc:creator>Tom Scavo</dc:creator>
              <dc:date>2006-06-20T14:10:00</dc:date>
            </office:change-info>
          </text:insertion>
        </text:changed-region>
        <text:changed-region text:id="ct154936208">
          <text:insertion>
            <office:change-info>
              <dc:creator>Tom Scavo</dc:creator>
              <dc:date>2006-06-20T14:14:00</dc:date>
            </office:change-info>
          </text:insertion>
        </text:changed-region>
        <text:changed-region text:id="ct117854200">
          <text:insertion>
            <office:change-info>
              <dc:creator>Tom Scavo</dc:creator>
              <dc:date>2006-06-20T14:16:00</dc:date>
            </office:change-info>
          </text:insertion>
        </text:changed-region>
        <text:changed-region text:id="ct148404296">
          <text:insertion>
            <office:change-info>
              <dc:creator>Tom Scavo</dc:creator>
              <dc:date>2006-06-20T14:17:00</dc:date>
            </office:change-info>
          </text:insertion>
        </text:changed-region>
        <text:changed-region text:id="ct153320056">
          <text:insertion>
            <office:change-info>
              <dc:creator>Tom Scavo</dc:creator>
              <dc:date>2006-06-24T14:38:00</dc:date>
            </office:change-info>
          </text:insertion>
        </text:changed-region>
        <text:changed-region text:id="ct117540272">
          <text:deletion>
            <office:change-info>
              <dc:creator>Tom Scavo</dc:creator>
              <dc:date>2006-06-24T14:38:00</dc:date>
            </office:change-info>
            <text:p text:style-name="Text_20_body"><text:span text:style-name="T9"><text:s/></text:span></text:p>
          </text:deletion>
        </text:changed-region>
        <text:changed-region text:id="ct152598368">
          <text:deletion>
            <office:change-info>
              <dc:creator>Tom Scavo</dc:creator>
              <dc:date>2006-06-15T17:53:00</dc:date>
            </office:change-info>
            <text:p text:style-name="Text_20_body"><text:span text:style-name="T9">assertions and protocols</text:span></text:p>
          </text:deletion>
        </text:changed-region>
        <text:changed-region text:id="ct117445624">
          <text:insertion>
            <office:change-info>
              <dc:creator>Tom Scavo</dc:creator>
              <dc:date>2006-06-15T17:53:00</dc:date>
            </office:change-info>
          </text:insertion>
        </text:changed-region>
        <text:changed-region text:id="ct160927048">
          <text:deletion>
            <office:change-info>
              <dc:creator>Tom Scavo</dc:creator>
              <dc:date>2006-06-24T19:48:00</dc:date>
            </office:change-info>
            <text:p text:style-name="Text_20_body"><text:span text:style-name="T9">defines</text:span></text:p>
          </text:deletion>
        </text:changed-region>
        <text:changed-region text:id="ct151278808">
          <text:insertion>
            <office:change-info>
              <dc:creator>Tom Scavo</dc:creator>
              <dc:date>2006-06-24T19:48:00</dc:date>
            </office:change-info>
          </text:insertion>
        </text:changed-region>
        <text:changed-region text:id="ct153868928">
          <text:insertion>
            <office:change-info>
              <dc:creator>Tom Scavo</dc:creator>
              <dc:date>2006-06-21T13:55:00</dc:date>
            </office:change-info>
          </text:insertion>
        </text:changed-region>
        <text:changed-region text:id="ct116778864">
          <text:insertion>
            <office:change-info>
              <dc:creator>Tom Scavo</dc:creator>
              <dc:date>2006-06-21T13:55:00</dc:date>
            </office:change-info>
          </text:insertion>
        </text:changed-region>
        <text:changed-region text:id="ct105893824">
          <text:deletion>
            <office:change-info>
              <dc:creator>Tom Scavo</dc:creator>
              <dc:date>2006-06-24T19:49:00</dc:date>
            </office:change-info>
            <text:p text:style-name="Text_20_body">its</text:p>
          </text:deletion>
        </text:changed-region>
        <text:changed-region text:id="ct118165248">
          <text:insertion>
            <office:change-info>
              <dc:creator>Tom Scavo</dc:creator>
              <dc:date>2006-06-24T19:49:00</dc:date>
            </office:change-info>
          </text:insertion>
        </text:changed-region>
        <text:changed-region text:id="ct115345648">
          <text:deletion>
            <office:change-info>
              <dc:creator>Tom Scavo</dc:creator>
              <dc:date>2006-06-24T19:49:00</dc:date>
            </office:change-info>
            <text:p text:style-name="Text_20_body">verify its </text:p>
          </text:deletion>
        </text:changed-region>
        <text:changed-region text:id="ct159660192">
          <text:insertion>
            <office:change-info>
              <dc:creator>Tom Scavo</dc:creator>
              <dc:date>2006-06-24T19:49:00</dc:date>
            </office:change-info>
          </text:insertion>
        </text:changed-region>
        <text:changed-region text:id="ct115867624">
          <text:insertion>
            <office:change-info>
              <dc:creator>Tom Scavo</dc:creator>
              <dc:date>2006-06-15T18:03:00</dc:date>
            </office:change-info>
          </text:insertion>
        </text:changed-region>
        <text:changed-region text:id="ct115531632">
          <text:deletion>
            <office:change-info>
              <dc:creator>Tom Scavo</dc:creator>
              <dc:date>2006-06-15T18:03:00</dc:date>
            </office:change-info>
            <text:p text:style-name="Text_20_body">validated digital signing algorithm </text:p>
          </text:deletion>
        </text:changed-region>
        <text:changed-region text:id="ct163904728">
          <text:deletion>
            <office:change-info>
              <dc:creator>Tom Scavo</dc:creator>
              <dc:date>2006-06-20T18:13:00</dc:date>
            </office:change-info>
            <text:h text:style-name="Heading_20_2" text:outline-level="2"><text:s/>to Service Provider</text:h>
          </text:deletion>
        </text:changed-region>
        <text:changed-region text:id="ct162856032">
          <text:deletion>
            <office:change-info>
              <dc:creator>Tom Scavo</dc:creator>
              <dc:date>2006-06-20T17:31:00</dc:date>
            </office:change-info>
            <text:p text:style-name="Text_20_body">6 of <text:reference-ref text:reference-format="text" text:ref-name="SAMLProf">[SAMLProf]</text:reference-ref>.</text:p>
          </text:deletion>
        </text:changed-region>
        <text:changed-region text:id="ct152813296">
          <text:deletion>
            <office:change-info>
              <dc:creator>Tom Scavo</dc:creator>
              <dc:date>2006-06-15T18:04:00</dc:date>
            </office:change-info>
            <text:p text:style-name="Text_20_body"><text:s/></text:p>
          </text:deletion>
        </text:changed-region>
        <text:changed-region text:id="ct153397776">
          <text:deletion>
            <office:change-info>
              <dc:creator>Tom Scavo</dc:creator>
              <dc:date>2006-06-20T17:31:00</dc:date>
            </office:change-info>
            <text:p text:style-name="Text_20_body">ection</text:p>
          </text:deletion>
        </text:changed-region>
        <text:changed-region text:id="ct156874000">
          <text:deletion>
            <office:change-info>
              <dc:creator>Tom Scavo</dc:creator>
              <dc:date>2006-06-15T18:04:00</dc:date>
            </office:change-info>
            <text:p text:style-name="Text_20_body">S</text:p>
          </text:deletion>
        </text:changed-region>
        <text:changed-region text:id="ct107845520">
          <text:deletion>
            <office:change-info>
              <dc:creator>Tom Scavo</dc:creator>
              <dc:date>2006-06-20T17:31:00</dc:date>
            </office:change-info>
            <text:p text:style-name="Text_20_body">The service provider MUST process the <text:span text:style-name="Element">&lt;Response&gt;</text:span> message and any enclosed <text:span text:style-name="Element">&lt;Assertion&gt;</text:span> elements as described in <text:reference-ref text:reference-format="text" text:ref-name="SAMLCore">[SAMLCore]</text:reference-ref> and in </text:p>
          </text:deletion>
        </text:changed-region>
        <text:changed-region text:id="ct157159992">
          <text:insertion>
            <office:change-info>
              <dc:creator>Tom Scavo</dc:creator>
              <dc:date>2006-06-20T17:31:00</dc:date>
            </office:change-info>
          </text:insertion>
        </text:changed-region>
        <text:changed-region text:id="ct161191752">
          <text:insertion>
            <office:change-info>
              <dc:creator>Tom Scavo</dc:creator>
              <dc:date>2006-06-20T17:32:00</dc:date>
            </office:change-info>
          </text:insertion>
        </text:changed-region>
        <text:changed-region text:id="ct116514560">
          <text:deletion>
            <office:change-info>
              <dc:creator>Tom Scavo</dc:creator>
              <dc:date>2006-06-19T12:57:00</dc:date>
            </office:change-info>
            <text:p text:style-name="Text_20_body"/>
            <text:p text:style-name="Text_20_body"/>
          </text:deletion>
        </text:changed-region>
        <text:changed-region text:id="ct117416960">
          <text:insertion>
            <office:change-info>
              <dc:creator>Tom Scavo</dc:creator>
              <dc:date>2006-06-19T12:57:00</dc:date>
            </office:change-info>
          </text:insertion>
        </text:changed-region>
        <text:changed-region text:id="ct150056296">
          <text:deletion>
            <office:change-info>
              <dc:creator>Tom Scavo</dc:creator>
              <dc:date>2006-06-20T17:42:00</dc:date>
            </office:change-info>
            <text:p text:style-name="Text_20_body"><text:s/>to maintain confidentiality and message integrity.</text:p>
          </text:deletion>
        </text:changed-region>
        <text:changed-region text:id="ct160702784">
          <text:deletion>
            <office:change-info>
              <dc:creator>Tom Scavo</dc:creator>
              <dc:date>2006-06-19T12:03:00</dc:date>
            </office:change-info>
            <text:p text:style-name="Text_20_body"><text:reference-ref text:reference-format="text" text:ref-name="RFC3280">[RFC3280]</text:reference-ref></text:p>
          </text:deletion>
        </text:changed-region>
        <text:changed-region text:id="ct157152400">
          <text:deletion>
            <office:change-info>
              <dc:creator>Tom Scavo</dc:creator>
              <dc:date>2006-06-20T17:42:00</dc:date>
            </office:change-info>
            <text:p text:style-name="Text_20_body">1.0 </text:p>
          </text:deletion>
        </text:changed-region>
        <text:changed-region text:id="ct114387608">
          <text:deletion>
            <office:change-info>
              <dc:creator>Tom Scavo</dc:creator>
              <dc:date>2006-06-19T12:03:00</dc:date>
            </office:change-info>
            <text:p text:style-name="Text_20_body"><text:s/></text:p>
          </text:deletion>
        </text:changed-region>
        <text:changed-region text:id="ct60234888">
          <text:deletion>
            <office:change-info>
              <dc:creator>Tom Scavo</dc:creator>
              <dc:date>2006-06-20T17:42:00</dc:date>
            </office:change-info>
            <text:p text:style-name="Text_20_body"><text:s/>or TLS</text:p>
          </text:deletion>
        </text:changed-region>
        <text:changed-region text:id="ct160135600">
          <text:deletion>
            <office:change-info>
              <dc:creator>Tom Scavo</dc:creator>
              <dc:date>2006-06-19T12:03:00</dc:date>
            </office:change-info>
            <text:p text:style-name="Text_20_body"><text:reference-ref text:reference-format="text" text:ref-name="SAMLSecure">[SAMLSecure]</text:reference-ref></text:p>
          </text:deletion>
        </text:changed-region>
        <text:changed-region text:id="ct155034848">
          <text:deletion>
            <office:change-info>
              <dc:creator>Tom Scavo</dc:creator>
              <dc:date>2006-06-20T17:42:00</dc:date>
            </office:change-info>
            <text:p text:style-name="Text_20_body">3.0 </text:p>
          </text:deletion>
        </text:changed-region>
        <text:changed-region text:id="ct162856256">
          <text:deletion>
            <office:change-info>
              <dc:creator>Tom Scavo</dc:creator>
              <dc:date>2006-06-19T12:03:00</dc:date>
            </office:change-info>
            <text:p text:style-name="Text_20_body"><text:s/></text:p>
          </text:deletion>
        </text:changed-region>
        <text:changed-region text:id="ct115732096">
          <text:deletion>
            <office:change-info>
              <dc:creator>Tom Scavo</dc:creator>
              <dc:date>2006-06-20T17:42:00</dc:date>
            </office:change-info>
            <text:p text:style-name="Text_20_body">All responses MUST be made over either SSL</text:p>
          </text:deletion>
        </text:changed-region>
        <text:changed-region text:id="ct150275016">
          <text:insertion>
            <office:change-info>
              <dc:creator>Tom Scavo</dc:creator>
              <dc:date>2006-06-20T17:41:00</dc:date>
            </office:change-info>
          </text:insertion>
        </text:changed-region>
        <text:changed-region text:id="ct149983504">
          <text:insertion>
            <office:change-info>
              <dc:creator>Tom Scavo</dc:creator>
              <dc:date>2006-06-20T17:59:00</dc:date>
            </office:change-info>
          </text:insertion>
        </text:changed-region>
        <text:changed-region text:id="ct152358576">
          <text:insertion>
            <office:change-info>
              <dc:creator>Tom Scavo</dc:creator>
              <dc:date>2006-06-20T18:00:00</dc:date>
            </office:change-info>
          </text:insertion>
        </text:changed-region>
        <text:changed-region text:id="ct148444656">
          <text:deletion>
            <office:change-info>
              <dc:creator>Tom Scavo</dc:creator>
              <dc:date>2006-06-20T18:21:00</dc:date>
            </office:change-info>
            <text:list text:style-name="WW8Num4">
              <text:list-item>
                <text:p text:style-name="P8"/>
              </text:list-item>
              <text:list-item>
                <text:p text:style-name="P8"/>
              </text:list-item>
            </text:list>
          </text:deletion>
        </text:changed-region>
        <text:changed-region text:id="ct149537792">
          <text:deletion>
            <office:change-info>
              <dc:creator>Tom Scavo</dc:creator>
              <dc:date>2006-06-20T18:01:00</dc:date>
            </office:change-info>
            <text:p text:style-name="List_20_2">It MUST contain exactly one <text:span text:style-name="Element">&lt;AttributeStatement&gt;</text:span> element that reflects the attributes of the principal to the service provider.</text:p>
          </text:deletion>
        </text:changed-region>
        <text:changed-region text:id="ct152398872">
          <text:deletion>
            <office:change-info>
              <dc:creator>Tom Scavo</dc:creator>
              <dc:date>2006-06-20T18:26:00</dc:date>
            </office:change-info>
            <text:list text:style-name="WW8Num4">
              <text:list-item>
                <text:p text:style-name="P8"/>
              </text:list-item>
              <text:list-item>
                <text:p text:style-name="P8"/>
              </text:list-item>
            </text:list>
          </text:deletion>
        </text:changed-region>
        <text:changed-region text:id="ct164397560">
          <text:deletion>
            <office:change-info>
              <dc:creator>Tom Scavo</dc:creator>
              <dc:date>2006-06-20T18:02:00</dc:date>
            </office:change-info>
            <text:list text:style-name="WW8Num4">
              <text:list-item>
                <text:p text:style-name="P8">Other conditions (and other <text:span text:style-name="Element">&lt;Audience&gt;</text:span> elements) MAY be included as requested by the service provider or at the discretion of the identity provider.</text:p>
              </text:list-item>
            </text:list>
          </text:deletion>
        </text:changed-region>
        <text:changed-region text:id="ct160132248">
          <text:deletion>
            <office:change-info>
              <dc:creator>Tom Scavo</dc:creator>
              <dc:date>2006-06-20T18:21:00</dc:date>
            </office:change-info>
            <text:list text:style-name="WW8Num4">
              <text:list-item>
                <text:p text:style-name="P8"/>
              </text:list-item>
              <text:list-item>
                <text:p text:style-name="P8"/>
              </text:list-item>
            </text:list>
          </text:deletion>
        </text:changed-region>
        <text:changed-region text:id="ct112798432">
          <text:deletion>
            <office:change-info>
              <dc:creator>Tom Scavo</dc:creator>
              <dc:date>2006-06-20T18:02:00</dc:date>
            </office:change-info>
            <text:list text:style-name="WW8Num4">
              <text:list-item>
                <text:p text:style-name="P8">The <text:span text:style-name="Element">&lt;Assertion&gt;</text:span> element MUST contain an <text:span text:style-name="Element">&lt;AudienceRestriction&gt;</text:span> element that includes the service provider's unique identifier as an <text:span text:style-name="Element">&lt;Audience&gt;</text:span>.</text:p>
              </text:list-item>
            </text:list>
          </text:deletion>
        </text:changed-region>
        <text:changed-region text:id="ct115316856">
          <text:deletion>
            <office:change-info>
              <dc:creator>Tom Scavo</dc:creator>
              <dc:date>2006-06-20T18:28:00</dc:date>
            </office:change-info>
            <text:list text:style-name="WW8Num4">
              <text:list-item>
                <text:p text:style-name="P8"/>
              </text:list-item>
              <text:list-item>
                <text:p text:style-name="P8"/>
              </text:list-item>
            </text:list>
          </text:deletion>
        </text:changed-region>
        <text:changed-region text:id="ct60578864">
          <text:insertion>
            <office:change-info>
              <dc:creator>Tom Scavo</dc:creator>
              <dc:date>2006-06-20T18:26:00</dc:date>
            </office:change-info>
          </text:insertion>
        </text:changed-region>
        <text:changed-region text:id="ct149839056">
          <text:insertion>
            <office:change-info>
              <dc:creator>Tom Scavo</dc:creator>
              <dc:date>2006-06-24T14:38:00</dc:date>
            </office:change-info>
          </text:insertion>
        </text:changed-region>
        <text:changed-region text:id="ct164044760">
          <text:deletion>
            <office:change-info>
              <dc:creator>Tom Scavo</dc:creator>
              <dc:date>2006-06-24T14:38:00</dc:date>
            </office:change-info>
            <text:p text:style-name="Text_20_body"><text:span text:style-name="T9"><text:s/></text:span></text:p>
          </text:deletion>
        </text:changed-region>
        <text:changed-region text:id="ct113352512">
          <text:deletion>
            <office:change-info>
              <dc:creator>Tom Scavo</dc:creator>
              <dc:date>2006-06-15T17:54:00</dc:date>
            </office:change-info>
            <text:p text:style-name="Text_20_body"><text:span text:style-name="T9">assertions and protocols</text:span></text:p>
          </text:deletion>
        </text:changed-region>
        <text:changed-region text:id="ct159794960">
          <text:insertion>
            <office:change-info>
              <dc:creator>Tom Scavo</dc:creator>
              <dc:date>2006-06-15T17:54:00</dc:date>
            </office:change-info>
          </text:insertion>
        </text:changed-region>
        <text:changed-region text:id="ct60801872">
          <text:insertion>
            <office:change-info>
              <dc:creator>Tom Scavo</dc:creator>
              <dc:date>2006-06-20T18:31:00</dc:date>
            </office:change-info>
          </text:insertion>
        </text:changed-region>
        <text:changed-region text:id="ct160651752">
          <text:deletion>
            <office:change-info>
              <dc:creator>Tom Scavo</dc:creator>
              <dc:date>2006-06-20T14:46:00</dc:date>
            </office:change-info>
            <text:p text:style-name="Text_20_body"><text:s/></text:p>
            <text:p text:style-name="Text_20_body"/>
          </text:deletion>
        </text:changed-region>
        <text:changed-region text:id="ct154496848">
          <text:insertion>
            <office:change-info>
              <dc:creator>Tom Scavo</dc:creator>
              <dc:date>2006-06-20T14:46:00</dc:date>
            </office:change-info>
          </text:insertion>
        </text:changed-region>
        <text:changed-region text:id="ct60627464">
          <text:insertion>
            <office:change-info>
              <dc:creator>Tom Scavo</dc:creator>
              <dc:date>2006-06-15T18:05:00</dc:date>
            </office:change-info>
          </text:insertion>
        </text:changed-region>
        <text:changed-region text:id="ct149004344">
          <text:deletion>
            <office:change-info>
              <dc:creator>Tom Scavo</dc:creator>
              <dc:date>2006-06-15T18:05:00</dc:date>
            </office:change-info>
            <text:p text:style-name="Text_20_body">this mode</text:p>
          </text:deletion>
        </text:changed-region>
        <text:changed-region text:id="ct153409072">
          <text:insertion>
            <office:change-info>
              <dc:creator>Tom Scavo</dc:creator>
              <dc:date>2006-06-20T14:46:00</dc:date>
            </office:change-info>
          </text:insertion>
        </text:changed-region>
        <text:changed-region text:id="ct160654240">
          <text:deletion>
            <office:change-info>
              <dc:creator>Tom Scavo</dc:creator>
              <dc:date>2006-06-20T14:45:00</dc:date>
            </office:change-info>
            <text:p text:style-name="Text_20_body">SHALL be used for the encryption operation.</text:p>
          </text:deletion>
        </text:changed-region>
        <text:changed-region text:id="ct154752104">
          <text:deletion>
            <office:change-info>
              <dc:creator>Tom Scavo</dc:creator>
              <dc:date>2006-06-15T18:10:00</dc:date>
            </office:change-info>
            <text:p text:style-name="Text_20_body">validated encryption algorithm </text:p>
          </text:deletion>
        </text:changed-region>
        <text:changed-region text:id="ct59156296">
          <text:deletion>
            <office:change-info>
              <dc:creator>Tom Scavo</dc:creator>
              <dc:date>2006-06-20T14:45:00</dc:date>
            </office:change-info>
            <text:p text:style-name="Text_20_body"><text:s/>MAY use a previously established symmetric key in order to encrypt the returned <text:span text:style-name="Element">&lt;Assertion&gt;</text:span>. If the identity provider reuses the key in this manner, the <text:span text:style-name="Element">&lt;EncryptedAssertion&gt;</text:span> element MUST NOT contain an <text:span text:style-name="Element">&lt;xenc:EncryptedKey&gt;</text:span> element. A <text:reference-ref text:reference-format="text" text:ref-name="FIPS140-2">[FIPS 140-2]</text:reference-ref> </text:p>
          </text:deletion>
        </text:changed-region>
        <text:changed-region text:id="ct114274848">
          <text:deletion>
            <office:change-info>
              <dc:creator>Tom Scavo</dc:creator>
              <dc:date>2006-06-15T18:08:00</dc:date>
            </office:change-info>
            <text:p text:style-name="Text_20_body">Service Provider</text:p>
          </text:deletion>
        </text:changed-region>
        <text:changed-region text:id="ct116744552">
          <text:deletion>
            <office:change-info>
              <dc:creator>Tom Scavo</dc:creator>
              <dc:date>2006-06-20T14:45:00</dc:date>
            </office:change-info>
            <text:p text:style-name="Text_20_body"><text:s/>key in this manner, the <text:span text:style-name="Element">&lt;EncryptedAssertion&gt;</text:span> element MUST NOT contain an <text:span text:style-name="Element">&lt;xenc:EncryptedKey&gt;</text:span> element.</text:p>
            <text:p text:style-name="Text_20_body">Optionally, if supported by a service provider and the service provider did not include a symmetric key in the <text:span text:style-name="Element">&lt;AttributeQuery&gt;</text:span> for encrypting the name identifier containing the Subject DN, the </text:p>
          </text:deletion>
        </text:changed-region>
        <text:changed-region text:id="ct153670504">
          <text:deletion>
            <office:change-info>
              <dc:creator>Tom Scavo</dc:creator>
              <dc:date>2006-06-15T18:08:00</dc:date>
            </office:change-info>
            <text:p text:style-name="Text_20_body"><text:span text:style-name="Element">the</text:span></text:p>
          </text:deletion>
        </text:changed-region>
        <text:changed-region text:id="ct160851352">
          <text:deletion>
            <office:change-info>
              <dc:creator>Tom Scavo</dc:creator>
              <dc:date>2006-06-20T14:45:00</dc:date>
            </office:change-info>
            <text:p text:style-name="Text_20_body"><text:span text:style-name="Element">. If the identity provider reuses </text:span></text:p>
          </text:deletion>
        </text:changed-region>
        <text:changed-region text:id="ct149922472">
          <text:deletion>
            <office:change-info>
              <dc:creator>Tom Scavo</dc:creator>
              <dc:date>2006-06-15T18:08:00</dc:date>
            </office:change-info>
            <text:p text:style-name="Text_20_body"><text:span text:style-name="Element"><text:s/>containing the Subject DN in order to encrypt the returned </text:span><text:span text:style-name="Element"><text:span text:style-name="Element">&lt;Assertion&gt;</text:span></text:span></text:p>
          </text:deletion>
        </text:changed-region>
        <text:changed-region text:id="ct153189760">
          <text:deletion>
            <office:change-info>
              <dc:creator>Tom Scavo</dc:creator>
              <dc:date>2006-06-20T14:45:00</dc:date>
            </office:change-info>
            <text:p text:style-name="Text_20_body"><text:span text:style-name="Element"><text:s/>the name identifier</text:span></text:p>
          </text:deletion>
        </text:changed-region>
        <text:changed-region text:id="ct152347808">
          <text:deletion>
            <office:change-info>
              <dc:creator>Tom Scavo</dc:creator>
              <dc:date>2006-06-15T18:07:00</dc:date>
            </office:change-info>
            <text:p text:style-name="Text_20_body"><text:span text:style-name="Element">in the </text:span><text:span text:style-name="Element"><text:span text:style-name="Element">&lt;AttributeQuery&gt;</text:span></text:span><text:span text:style-name="Element"> for encrypting</text:span></text:p>
          </text:deletion>
        </text:changed-region>
        <text:changed-region text:id="ct149547312">
          <text:deletion>
            <office:change-info>
              <dc:creator>Tom Scavo</dc:creator>
              <dc:date>2006-06-20T14:45:00</dc:date>
            </office:change-info>
            <text:p text:style-name="Text_20_body"><text:span text:style-name="Element"><text:s/>MAY use the symmetric key used </text:span></text:p>
          </text:deletion>
        </text:changed-region>
        <text:changed-region text:id="ct152875656">
          <text:deletion>
            <office:change-info>
              <dc:creator>Tom Scavo</dc:creator>
              <dc:date>2006-06-15T18:06:00</dc:date>
            </office:change-info>
            <text:p text:style-name="Text_20_body"><text:span text:style-name="Element">Service Provider</text:span></text:p>
          </text:deletion>
        </text:changed-region>
        <text:changed-region text:id="ct160713080">
          <text:deletion>
            <office:change-info>
              <dc:creator>Tom Scavo</dc:creator>
              <dc:date>2006-06-20T14:45:00</dc:date>
            </office:change-info>
            <text:p text:style-name="Text_20_body"><text:s/>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p text:style-name="Text_20_body">Optionally, and if supported by a service provider, the </text:p>
          </text:deletion>
        </text:changed-region>
        <text:changed-region text:id="ct149930728">
          <text:deletion>
            <office:change-info>
              <dc:creator>Tom Scavo</dc:creator>
              <dc:date>2006-06-20T14:26:00</dc:date>
            </office:change-info>
            <text:p text:style-name="Text_20_body"><text:span text:style-name="Element">then</text:span></text:p>
          </text:deletion>
        </text:changed-region>
        <text:changed-region text:id="ct151365712">
          <text:deletion>
            <office:change-info>
              <dc:creator>Tom Scavo</dc:creator>
              <dc:date>2006-06-20T14:27:00</dc:date>
            </office:change-info>
            <text:p text:style-name="Text_20_body"><text:span text:style-name="Element"><text:s/></text:span></text:p>
          </text:deletion>
        </text:changed-region>
        <text:changed-region text:id="ct108109576">
          <text:deletion>
            <office:change-info>
              <dc:creator>Tom Scavo</dc:creator>
              <dc:date>2006-06-20T14:45:00</dc:date>
            </office:change-info>
            <text:p text:style-name="Text_20_body"><text:span text:style-name="Element">, the identity provider</text:span></text:p>
          </text:deletion>
        </text:changed-region>
        <text:changed-region text:id="ct112556248">
          <text:deletion>
            <office:change-info>
              <dc:creator>Tom Scavo</dc:creator>
              <dc:date>2006-06-20T14:26:00</dc:date>
            </office:change-info>
            <text:p text:style-name="Text_20_body"><text:span text:style-name="Element"><text:s/>using this method</text:span></text:p>
          </text:deletion>
        </text:changed-region>
        <text:changed-region text:id="ct154834272">
          <text:deletion>
            <office:change-info>
              <dc:creator>Tom Scavo</dc:creator>
              <dc:date>2006-06-20T14:45:00</dc:date>
            </office:change-info>
            <text:p text:style-name="Text_20_body"><text:span text:style-name="Element">. After performing the encryption</text:span></text:p>
          </text:deletion>
        </text:changed-region>
        <text:changed-region text:id="ct153642432">
          <text:deletion>
            <office:change-info>
              <dc:creator>Tom Scavo</dc:creator>
              <dc:date>2006-06-15T18:05:00</dc:date>
            </office:change-info>
            <text:p text:style-name="Text_20_body"><text:span text:style-name="Element"><text:s/>to conform to the Encrypted/Signed Mode</text:span></text:p>
          </text:deletion>
        </text:changed-region>
        <text:changed-region text:id="ct149675384">
          <text:deletion>
            <office:change-info>
              <dc:creator>Tom Scavo</dc:creator>
              <dc:date>2006-06-20T14:45:00</dc:date>
            </office:change-info>
            <text:p text:style-name="Text_20_body"><text:span text:style-name="Element">The identity provider MUST be able to generate a new symmetric key for encrypting the </text:span><text:span text:style-name="Element"><text:span text:style-name="Element">&lt;Assertion&gt;</text:span></text:span></text:p>
          </text:deletion>
        </text:changed-region>
        <text:changed-region text:id="ct112554056">
          <text:insertion>
            <office:change-info>
              <dc:creator>Tom Scavo</dc:creator>
              <dc:date>2006-06-20T14:22:00</dc:date>
            </office:change-info>
          </text:insertion>
        </text:changed-region>
        <text:changed-region text:id="ct116654320">
          <text:insertion>
            <office:change-info>
              <dc:creator>Tom Scavo</dc:creator>
              <dc:date>2006-06-20T14:23:00</dc:date>
            </office:change-info>
          </text:insertion>
        </text:changed-region>
        <text:changed-region text:id="ct160358904">
          <text:insertion>
            <office:change-info>
              <dc:creator>Tom Scavo</dc:creator>
              <dc:date>2006-06-20T14:52:00</dc:date>
            </office:change-info>
          </text:insertion>
        </text:changed-region>
        <text:changed-region text:id="ct60482272">
          <text:insertion>
            <office:change-info>
              <dc:creator>Tom Scavo</dc:creator>
              <dc:date>2006-06-20T14:24:00</dc:date>
            </office:change-info>
          </text:insertion>
        </text:changed-region>
        <text:changed-region text:id="ct160402976">
          <text:insertion>
            <office:change-info>
              <dc:creator>Tom Scavo</dc:creator>
              <dc:date>2006-06-24T14:38:00</dc:date>
            </office:change-info>
          </text:insertion>
        </text:changed-region>
        <text:changed-region text:id="ct163279336">
          <text:deletion>
            <office:change-info>
              <dc:creator>Tom Scavo</dc:creator>
              <dc:date>2006-06-24T14:38:00</dc:date>
            </office:change-info>
            <text:p text:style-name="Text_20_body"><text:span text:style-name="T9"><text:s/></text:span></text:p>
          </text:deletion>
        </text:changed-region>
        <text:changed-region text:id="ct154150160">
          <text:deletion>
            <office:change-info>
              <dc:creator>Tom Scavo</dc:creator>
              <dc:date>2006-06-15T17:54:00</dc:date>
            </office:change-info>
            <text:p text:style-name="Text_20_body"><text:span text:style-name="T9">assertions and protocols</text:span></text:p>
          </text:deletion>
        </text:changed-region>
        <text:changed-region text:id="ct153917272">
          <text:insertion>
            <office:change-info>
              <dc:creator>Tom Scavo</dc:creator>
              <dc:date>2006-06-15T17:54:00</dc:date>
            </office:change-info>
          </text:insertion>
        </text:changed-region>
        <text:changed-region text:id="ct152816240">
          <text:insertion>
            <office:change-info>
              <dc:creator>Tom Scavo</dc:creator>
              <dc:date>2006-06-15T18:10:00</dc:date>
            </office:change-info>
          </text:insertion>
        </text:changed-region>
        <text:changed-region text:id="ct160551360">
          <text:insertion>
            <office:change-info>
              <dc:creator>Tom Scavo</dc:creator>
              <dc:date>2006-06-15T18:11:00</dc:date>
            </office:change-info>
          </text:insertion>
        </text:changed-region>
        <text:changed-region text:id="ct112923336">
          <text:deletion>
            <office:change-info>
              <dc:creator>Tom Scavo</dc:creator>
              <dc:date>2006-06-15T18:11:00</dc:date>
            </office:change-info>
            <text:p text:style-name="Text_20_body">validated digital signing algorithm </text:p>
          </text:deletion>
        </text:changed-region>
        <text:changed-region text:id="ct149226992">
          <text:insertion>
            <office:change-info>
              <dc:creator>Tom Scavo</dc:creator>
              <dc:date>2006-06-21T13:57:00</dc:date>
            </office:change-info>
          </text:insertion>
        </text:changed-region>
        <text:changed-region text:id="ct164251112">
          <text:insertion>
            <office:change-info>
              <dc:creator>Tom Scavo</dc:creator>
              <dc:date>2006-06-24T19:51:00</dc:date>
            </office:change-info>
          </text:insertion>
        </text:changed-region>
        <text:changed-region text:id="ct106255072">
          <text:insertion>
            <office:change-info>
              <dc:creator>Tom Scavo</dc:creator>
              <dc:date>2006-06-24T19:52:00</dc:date>
            </office:change-info>
          </text:insertion>
        </text:changed-region>
        <text:changed-region text:id="ct157295992">
          <text:insertion>
            <office:change-info>
              <dc:creator>Tom Scavo</dc:creator>
              <dc:date>2006-06-24T19:53:00</dc:date>
            </office:change-info>
          </text:insertion>
        </text:changed-region>
        <text:changed-region text:id="ct107487240">
          <text:insertion>
            <office:change-info>
              <dc:creator>Tom Scavo</dc:creator>
              <dc:date>2006-06-24T19:56:00</dc:date>
            </office:change-info>
          </text:insertion>
        </text:changed-region>
        <text:changed-region text:id="ct114323640">
          <text:insertion>
            <office:change-info>
              <dc:creator>Tom Scavo</dc:creator>
              <dc:date>2006-06-24T19:57:00</dc:date>
            </office:change-info>
          </text:insertion>
        </text:changed-region>
        <text:changed-region text:id="ct60290816">
          <text:insertion>
            <office:change-info>
              <dc:creator>Tom Scavo</dc:creator>
              <dc:date>2006-06-24T19:58:00</dc:date>
            </office:change-info>
          </text:insertion>
        </text:changed-region>
        <text:changed-region text:id="ct153694720">
          <text:insertion>
            <office:change-info>
              <dc:creator>Tom Scavo</dc:creator>
              <dc:date>2006-06-24T19:58:00</dc:date>
            </office:change-info>
          </text:insertion>
        </text:changed-region>
        <text:changed-region text:id="ct115427768">
          <text:insertion>
            <office:change-info>
              <dc:creator>Tom Scavo</dc:creator>
              <dc:date>2006-06-24T19:58:00</dc:date>
            </office:change-info>
          </text:insertion>
        </text:changed-region>
        <text:changed-region text:id="ct60805040">
          <text:insertion>
            <office:change-info>
              <dc:creator>Tom Scavo</dc:creator>
              <dc:date>2006-06-24T20:00:00</dc:date>
            </office:change-info>
          </text:insertion>
        </text:changed-region>
        <text:changed-region text:id="ct152854424">
          <text:insertion>
            <office:change-info>
              <dc:creator>Tom Scavo</dc:creator>
              <dc:date>2006-06-24T19:59:00</dc:date>
            </office:change-info>
          </text:insertion>
        </text:changed-region>
        <text:changed-region text:id="ct149802336">
          <text:insertion>
            <office:change-info>
              <dc:creator>Tom Scavo</dc:creator>
              <dc:date>2006-06-24T19:59:00</dc:date>
            </office:change-info>
          </text:insertion>
        </text:changed-region>
        <text:changed-region text:id="ct160062800">
          <text:insertion>
            <office:change-info>
              <dc:creator>Tom Scavo</dc:creator>
              <dc:date>2006-06-24T19:59:00</dc:date>
            </office:change-info>
          </text:insertion>
        </text:changed-region>
        <text:changed-region text:id="ct153552648">
          <text:insertion>
            <office:change-info>
              <dc:creator>Tom Scavo</dc:creator>
              <dc:date>2006-06-21T15:53:00</dc:date>
            </office:change-info>
          </text:insertion>
        </text:changed-region>
        <text:changed-region text:id="ct156878160">
          <text:insertion>
            <office:change-info>
              <dc:creator>Tom Scavo</dc:creator>
              <dc:date>2006-06-21T15:02:00</dc:date>
            </office:change-info>
          </text:insertion>
        </text:changed-region>
        <text:changed-region text:id="ct160049248">
          <text:deletion>
            <office:change-info>
              <dc:creator>Tom Scavo</dc:creator>
              <dc:date>2006-06-24T20:07:00</dc:date>
            </office:change-info>
            <text:p text:style-name="Text_20_body"><text:span text:style-name="T10">As is the case with other processing profiles of SAML that rely on an earlier act of user authentication, this profile assumes that the system entity that performs the actual validation of user credentials is operating in a secure environment that includes the SAML system entity initiating the profile. For example, when considering the SAML Web Browser SSO Profile </text:span><text:span text:style-name="T10"><text:reference-ref text:reference-format="text" text:ref-name="SAMLProf">[SAMLProf]</text:reference-ref></text:span><text:span text:style-name="T10">, an authentication service that validates a username/password for a user must be securely linked to an identity provider that issues SAML web SSO assertions based on that user’s act of authentication. </text:span></text:p>
          </text:deletion>
        </text:changed-region>
        <text:changed-region text:id="ct150867312">
          <text:deletion>
            <office:change-info>
              <dc:creator>Tom Scavo</dc:creator>
              <dc:date>2006-06-15T18:11:00</dc:date>
            </office:change-info>
            <text:p text:style-name="Text_20_body"><text:span text:style-name="T10">uses</text:span></text:p>
          </text:deletion>
        </text:changed-region>
        <text:changed-region text:id="ct157116856">
          <text:insertion>
            <office:change-info>
              <dc:creator>Tom Scavo</dc:creator>
              <dc:date>2006-06-15T18:11:00</dc:date>
            </office:change-info>
          </text:insertion>
        </text:changed-region>
        <text:changed-region text:id="ct159834544">
          <text:insertion>
            <office:change-info>
              <dc:creator>Tom Scavo</dc:creator>
              <dc:date>2006-06-15T18:12:00</dc:date>
            </office:change-info>
          </text:insertion>
        </text:changed-region>
        <text:changed-region text:id="ct160235240">
          <text:insertion>
            <office:change-info>
              <dc:creator>Tom Scavo</dc:creator>
              <dc:date>2006-06-15T18:12:00</dc:date>
            </office:change-info>
          </text:insertion>
        </text:changed-region>
        <text:changed-region text:id="ct163356584">
          <text:insertion>
            <office:change-info>
              <dc:creator>Tom Scavo</dc:creator>
              <dc:date>2006-06-21T16:11:00</dc:date>
            </office:change-info>
          </text:insertion>
        </text:changed-region>
        <text:changed-region text:id="ct113103576">
          <text:deletion>
            <office:change-info>
              <dc:creator>Tom Scavo</dc:creator>
              <dc:date>2006-06-21T16:11:00</dc:date>
            </office:change-info>
            <text:p text:style-name="Text_20_body"><text:span text:style-name="T10"><text:s/>by</text:span></text:p>
          </text:deletion>
        </text:changed-region>
        <text:changed-region text:id="ct156868560">
          <text:deletion>
            <office:change-info>
              <dc:creator>Tom Scavo</dc:creator>
              <dc:date>2006-06-15T15:58:00</dc:date>
            </office:change-info>
            <text:p text:style-name="Text_20_body"><text:span text:style-name="T10">SAML</text:span></text:p>
          </text:deletion>
        </text:changed-region>
        <text:changed-region text:id="ct151317360">
          <text:insertion>
            <office:change-info>
              <dc:creator>Tom Scavo</dc:creator>
              <dc:date>2006-06-15T15:58:00</dc:date>
            </office:change-info>
          </text:insertion>
        </text:changed-region>
        <text:changed-region text:id="ct112899320">
          <text:format-change>
            <office:change-info>
              <dc:creator>Tom Scavo</dc:creator>
              <dc:date>2006-06-15T18:13:00</dc:date>
            </office:change-info>
          </text:format-change>
        </text:changed-region>
        <text:changed-region text:id="ct107846528">
          <text:insertion>
            <office:change-info>
              <dc:creator>Tom Scavo</dc:creator>
              <dc:date>2006-06-15T18:13:00</dc:date>
            </office:change-info>
          </text:insertion>
        </text:changed-region>
        <text:changed-region text:id="ct153695088">
          <text:deletion>
            <office:change-info>
              <dc:creator>Tom Scavo</dc:creator>
              <dc:date>2006-06-15T18:13:00</dc:date>
            </office:change-info>
            <text:p text:style-name="Text_20_body"><text:span text:style-name="T10">-</text:span></text:p>
          </text:deletion>
        </text:changed-region>
        <text:changed-region text:id="ct116739720">
          <text:insertion>
            <office:change-info>
              <dc:creator>Tom Scavo</dc:creator>
              <dc:date>2006-06-15T18:13:00</dc:date>
            </office:change-info>
          </text:insertion>
        </text:changed-region>
        <text:changed-region text:id="ct60216328">
          <text:deletion>
            <office:change-info>
              <dc:creator>Tom Scavo</dc:creator>
              <dc:date>2006-06-15T18:13:00</dc:date>
            </office:change-info>
            <text:p text:style-name="Text_20_body"><text:span text:style-name="T10">-</text:span></text:p>
          </text:deletion>
        </text:changed-region>
        <text:changed-region text:id="ct157556032">
          <text:insertion>
            <office:change-info>
              <dc:creator>Tom Scavo</dc:creator>
              <dc:date>2006-06-21T16:41:00</dc:date>
            </office:change-info>
          </text:insertion>
        </text:changed-region>
        <text:changed-region text:id="ct154358912">
          <text:insertion>
            <office:change-info>
              <dc:creator>Tom Scavo</dc:creator>
              <dc:date>2006-06-21T16:42:00</dc:date>
            </office:change-info>
          </text:insertion>
        </text:changed-region>
        <text:changed-region text:id="ct163813912">
          <text:insertion>
            <office:change-info>
              <dc:creator>Tom Scavo</dc:creator>
              <dc:date>2006-06-21T16:43:00</dc:date>
            </office:change-info>
          </text:insertion>
        </text:changed-region>
        <text:changed-region text:id="ct105896632">
          <text:insertion>
            <office:change-info>
              <dc:creator>Tom Scavo</dc:creator>
              <dc:date>2006-06-21T16:44:00</dc:date>
            </office:change-info>
          </text:insertion>
        </text:changed-region>
        <text:changed-region text:id="ct116765704">
          <text:insertion>
            <office:change-info>
              <dc:creator>Tom Scavo</dc:creator>
              <dc:date>2006-06-21T16:45:00</dc:date>
            </office:change-info>
          </text:insertion>
        </text:changed-region>
        <text:changed-region text:id="ct116822128">
          <text:insertion>
            <office:change-info>
              <dc:creator>Tom Scavo</dc:creator>
              <dc:date>2006-06-21T16:46:00</dc:date>
            </office:change-info>
          </text:insertion>
        </text:changed-region>
        <text:changed-region text:id="ct149906992">
          <text:deletion>
            <office:change-info>
              <dc:creator>Tom Scavo</dc:creator>
              <dc:date>2006-06-21T16:49:00</dc:date>
            </office:change-info>
            <text:p text:style-name="Text_20_body"><text:span text:style-name="T10"/></text:p>
            <text:p text:style-name="Text_20_body"><text:span text:style-name="T10">Since this profile relies on the SAML SOAP Binding </text:span><text:span text:style-name="T10"><text:reference-ref text:reference-format="text" text:ref-name="SAMLBind">[SAMLBind]</text:reference-ref></text:span><text:span text:style-name="T10">, the relevant security considerations described in the SAML Security and Privacy Considerations </text:span><text:span text:style-name="T10"><text:reference-ref text:reference-format="text" text:ref-name="SAMLSecure">[SAMLSecure]</text:reference-ref></text:span><text:span text:style-name="T10"> specification should also be observed. While not mandated by the Basic Mode of this profile, the Encrypted/Signed Mode requires the service provider to successfully authenticate to the attribute authority in order to obtain the requested subject’s attributes.</text:span></text:p>
          </text:deletion>
        </text:changed-region>
        <text:changed-region text:id="ct149563720">
          <text:insertion>
            <office:change-info>
              <dc:creator>Tom Scavo</dc:creator>
              <dc:date>2006-06-21T15:29:00</dc:date>
            </office:change-info>
          </text:insertion>
        </text:changed-region>
        <text:changed-region text:id="ct162610112">
          <text:insertion>
            <office:change-info>
              <dc:creator>Tom Scavo</dc:creator>
              <dc:date>2006-06-21T15:30:00</dc:date>
            </office:change-info>
          </text:insertion>
        </text:changed-region>
        <text:changed-region text:id="ct105956664">
          <text:insertion>
            <office:change-info>
              <dc:creator>Tom Scavo</dc:creator>
              <dc:date>2006-06-21T14:02:00</dc:date>
            </office:change-info>
          </text:insertion>
        </text:changed-region>
        <text:changed-region text:id="ct164409312">
          <text:deletion>
            <office:change-info>
              <dc:creator>Tom Scavo</dc:creator>
              <dc:date>2006-06-21T15:02:00</dc:date>
            </office:change-info>
            <text:p text:style-name="Text_20_body">The motivation for this profile is to specify a secure means of using X.509 authentication in association with SAML attributes. As such, security considerations are highly important from the perspective of the profile. </text:p>
          </text:deletion>
        </text:changed-region>
        <text:changed-region text:id="ct158199104">
          <text:insertion>
            <office:change-info>
              <dc:creator>Tom Scavo</dc:creator>
              <dc:date>2006-06-21T15:06:00</dc:date>
            </office:change-info>
          </text:insertion>
        </text:changed-region>
        <text:changed-region text:id="ct163622448">
          <text:insertion>
            <office:change-info>
              <dc:creator>Tom Scavo</dc:creator>
              <dc:date>2006-06-21T15:09:00</dc:date>
            </office:change-info>
          </text:insertion>
        </text:changed-region>
        <text:changed-region text:id="ct154479344">
          <text:insertion>
            <office:change-info>
              <dc:creator>Tom Scavo</dc:creator>
              <dc:date>2006-06-21T15:10:00</dc:date>
            </office:change-info>
          </text:insertion>
        </text:changed-region>
        <text:changed-region text:id="ct152809064">
          <text:insertion>
            <office:change-info>
              <dc:creator>Tom Scavo</dc:creator>
              <dc:date>2006-06-21T15:11:00</dc:date>
            </office:change-info>
          </text:insertion>
        </text:changed-region>
        <text:changed-region text:id="ct108270144">
          <text:insertion>
            <office:change-info>
              <dc:creator>Tom Scavo</dc:creator>
              <dc:date>2006-06-21T15:12:00</dc:date>
            </office:change-info>
          </text:insertion>
        </text:changed-region>
        <text:changed-region text:id="ct117745736">
          <text:insertion>
            <office:change-info>
              <dc:creator>Tom Scavo</dc:creator>
              <dc:date>2006-06-21T15:17:00</dc:date>
            </office:change-info>
          </text:insertion>
        </text:changed-region>
        <text:changed-region text:id="ct106478088">
          <text:insertion>
            <office:change-info>
              <dc:creator>Tom Scavo</dc:creator>
              <dc:date>2006-06-21T15:18:00</dc:date>
            </office:change-info>
          </text:insertion>
        </text:changed-region>
        <text:changed-region text:id="ct150059536">
          <text:deletion>
            <office:change-info>
              <dc:creator>Tom Scavo</dc:creator>
              <dc:date>2006-06-21T15:19:00</dc:date>
            </office:change-info>
            <text:p text:style-name="Text_20_body">The policy configuration of identity providers SHOULD permit only a strictly limited list of attribute responses in SAML assertions.</text:p>
          </text:deletion>
        </text:changed-region>
        <text:changed-region text:id="ct154274720">
          <text:insertion>
            <office:change-info>
              <dc:creator>Tom Scavo</dc:creator>
              <dc:date>2006-06-21T15:23:00</dc:date>
            </office:change-info>
          </text:insertion>
        </text:changed-region>
        <text:changed-region text:id="ct158110488">
          <text:insertion>
            <office:change-info>
              <dc:creator>Tom Scavo</dc:creator>
              <dc:date>2006-06-21T15:25:00</dc:date>
            </office:change-info>
          </text:insertion>
        </text:changed-region>
        <text:changed-region text:id="ct151380544">
          <text:deletion>
            <office:change-info>
              <dc:creator>Tom Scavo</dc:creator>
              <dc:date>2006-06-21T15:29:00</dc:date>
            </office:change-info>
            <text:p text:style-name="Text_20_body"><text:s/>that are</text:p>
          </text:deletion>
        </text:changed-region>
        <text:changed-region text:id="ct157144640">
          <text:deletion>
            <office:change-info>
              <dc:creator>Tom Scavo</dc:creator>
              <dc:date>2006-06-21T15:26:00</dc:date>
            </office:change-info>
            <text:p text:style-name="Text_20_body"><text:s/>SHOULD be provided</text:p>
          </text:deletion>
        </text:changed-region>
        <text:changed-region text:id="ct154614312">
          <text:deletion>
            <office:change-info>
              <dc:creator>Tom Scavo</dc:creator>
              <dc:date>2006-06-21T15:32:00</dc:date>
            </office:change-info>
            <text:p text:style-name="Text_20_body"><text:span text:style-name="T11"><text:s/>The identity of the principal for which the assertion was issued SHOULD NOT be human readable (that is, clear text) in cache files or the cache repository.</text:span></text:p>
          </text:deletion>
        </text:changed-region>
        <text:changed-region text:id="ct154222104">
          <text:deletion>
            <office:change-info>
              <dc:creator>Tom Scavo</dc:creator>
              <dc:date>2006-06-19T11:54:00</dc:date>
            </office:change-info>
            <text:p text:style-name="Ref"><text:a xlink:type="simple" xlink:href="http://csrc.nist.gov/publications/fips/fips140-2/fips1402.pdf">.</text:a></text:p>
          </text:deletion>
        </text:changed-region>
        <text:changed-region text:id="ct155014000">
          <text:insertion>
            <office:change-info>
              <dc:creator>Tom Scavo</dc:creator>
              <dc:date>2006-06-19T11:36:00</dc:date>
            </office:change-info>
          </text:insertion>
        </text:changed-region>
        <text:changed-region text:id="ct153048872">
          <text:deletion>
            <office:change-info>
              <dc:creator>Tom Scavo</dc:creator>
              <dc:date>2006-06-19T11:36:00</dc:date>
            </office:change-info>
            <text:p text:style-name="Ref"><text:s/></text:p>
          </text:deletion>
        </text:changed-region>
        <text:changed-region text:id="ct117661744">
          <text:insertion>
            <office:change-info>
              <dc:creator>Tom Scavo</dc:creator>
              <dc:date>2006-06-19T11:55:00</dc:date>
            </office:change-info>
          </text:insertion>
        </text:changed-region>
        <text:changed-region text:id="ct163468840">
          <text:insertion>
            <office:change-info>
              <dc:creator>Tom Scavo</dc:creator>
              <dc:date>2006-06-19T11:56:00</dc:date>
            </office:change-info>
          </text:insertion>
        </text:changed-region>
        <text:changed-region text:id="ct59380816">
          <text:deletion>
            <office:change-info>
              <dc:creator>Tom Scavo</dc:creator>
              <dc:date>2006-06-19T11:56:00</dc:date>
            </office:change-info>
            <text:p text:style-name="Ref"><text:a xlink:type="simple" xlink:href="http://www.ietf.org/rfc/rfc2119.txt"><text:span text:style-name="Internet_20_link">http://www.ietf.org/rfc/rfc2119.txt.</text:span></text:a></text:p>
          </text:deletion>
        </text:changed-region>
        <text:changed-region text:id="ct152849800">
          <text:insertion>
            <office:change-info>
              <dc:creator>Tom Scavo</dc:creator>
              <dc:date>2006-06-21T13:53:00</dc:date>
            </office:change-info>
          </text:insertion>
        </text:changed-region>
        <text:changed-region text:id="ct107453504">
          <text:insertion>
            <office:change-info>
              <dc:creator>Tom Scavo</dc:creator>
              <dc:date>2006-06-19T11:45:00</dc:date>
            </office:change-info>
          </text:insertion>
        </text:changed-region>
        <text:changed-region text:id="ct150029176">
          <text:insertion>
            <office:change-info>
              <dc:creator>Tom Scavo</dc:creator>
              <dc:date>2006-06-19T11:47:00</dc:date>
            </office:change-info>
          </text:insertion>
        </text:changed-region>
        <text:changed-region text:id="ct155443624">
          <text:insertion>
            <office:change-info>
              <dc:creator>Tom Scavo</dc:creator>
              <dc:date>2006-06-19T11:48:00</dc:date>
            </office:change-info>
          </text:insertion>
        </text:changed-region>
        <text:changed-region text:id="ct155041928">
          <text:insertion>
            <office:change-info>
              <dc:creator>Tom Scavo</dc:creator>
              <dc:date>2006-06-21T13:53:00</dc:date>
            </office:change-info>
          </text:insertion>
        </text:changed-region>
        <text:changed-region text:id="ct152370232">
          <text:insertion>
            <office:change-info>
              <dc:creator>Tom Scavo</dc:creator>
              <dc:date>2006-06-19T11:04:00</dc:date>
            </office:change-info>
          </text:insertion>
        </text:changed-region>
        <text:changed-region text:id="ct152570688">
          <text:insertion>
            <office:change-info>
              <dc:creator>Tom Scavo</dc:creator>
              <dc:date>2006-06-19T11:05:00</dc:date>
            </office:change-info>
          </text:insertion>
        </text:changed-region>
        <text:changed-region text:id="ct153464960">
          <text:insertion>
            <office:change-info>
              <dc:creator>Tom Scavo</dc:creator>
              <dc:date>2006-06-19T11:06:00</dc:date>
            </office:change-info>
          </text:insertion>
        </text:changed-region>
        <text:changed-region text:id="ct152590784">
          <text:deletion>
            <office:change-info>
              <dc:creator>Tom Scavo</dc:creator>
              <dc:date>2006-06-19T11:06:00</dc:date>
            </office:change-info>
            <text:p text:style-name="Ref"><text:a xlink:type="simple" xlink:href="http://www.ietf.org/rfc/rfc3280.txt"><text:span text:style-name="T12">The</text:span></text:a><text:a xlink:type="simple" xlink:href="http://www.ietf.org/rfc/rfc3280.txt"><text:span text:style-name="T13"> TLS Protocol Version 1.0</text:span></text:a><text:a xlink:type="simple" xlink:href="http://www.ietf.org/rfc/rfc3280.txt"><text:span text:style-name="T12">, </text:span></text:a><text:a xlink:type="simple" xlink:href="http://www.ietf.org/rfc/rfc3280.txt"><text:span text:style-name="T14">http://www.ietf.org/rfc/rfc3280.txt</text:span></text:a></text:p>
          </text:deletion>
        </text:changed-region>
        <text:changed-region text:id="ct152765952">
          <text:insertion>
            <office:change-info>
              <dc:creator>Tom Scavo</dc:creator>
              <dc:date>2006-06-21T13:28:00</dc:date>
            </office:change-info>
          </text:insertion>
        </text:changed-region>
        <text:changed-region text:id="ct155268960">
          <text:insertion>
            <office:change-info>
              <dc:creator>Tom Scavo</dc:creator>
              <dc:date>2006-06-19T11:09:00</dc:date>
            </office:change-info>
          </text:insertion>
        </text:changed-region>
        <text:changed-region text:id="ct148893416">
          <text:insertion>
            <office:change-info>
              <dc:creator>Tom Scavo</dc:creator>
              <dc:date>2006-06-19T11:36:00</dc:date>
            </office:change-info>
          </text:insertion>
        </text:changed-region>
        <text:changed-region text:id="ct106096008">
          <text:deletion>
            <office:change-info>
              <dc:creator>Tom Scavo</dc:creator>
              <dc:date>2006-06-19T11:36:00</dc:date>
            </office:change-info>
            <text:p text:style-name="Ref"><text:span text:style-name="T15"><text:s/></text:span></text:p>
          </text:deletion>
        </text:changed-region>
        <text:changed-region text:id="ct153813752">
          <text:insertion>
            <office:change-info>
              <dc:creator>Tom Scavo</dc:creator>
              <dc:date>2006-06-19T11:08:00</dc:date>
            </office:change-info>
          </text:insertion>
        </text:changed-region>
        <text:changed-region text:id="ct112567960">
          <text:deletion>
            <office:change-info>
              <dc:creator>Tom Scavo</dc:creator>
              <dc:date>2006-06-19T11:08:00</dc:date>
            </office:change-info>
            <text:p text:style-name="Ref">.</text:p>
          </text:deletion>
        </text:changed-region>
        <text:changed-region text:id="ct152565224">
          <text:deletion>
            <office:change-info>
              <dc:creator>Tom Scavo</dc:creator>
              <dc:date>2006-06-19T11:54:00</dc:date>
            </office:change-info>
            <text:p text:style-name="Ref"><text:a xlink:type="simple" xlink:href="http://docs.oasis-open.org/security/saml/v2.0/saml-bindings-2.0-os.pdf"><text:span text:style-name="T16">.</text:span></text:a></text:p>
          </text:deletion>
        </text:changed-region>
        <text:changed-region text:id="ct163108960">
          <text:deletion>
            <office:change-info>
              <dc:creator>Tom Scavo</dc:creator>
              <dc:date>2006-06-19T11:09:00</dc:date>
            </office:change-info>
            <text:p text:style-name="Ref">,</text:p>
          </text:deletion>
        </text:changed-region>
        <text:changed-region text:id="ct150378824">
          <text:insertion>
            <office:change-info>
              <dc:creator>Tom Scavo</dc:creator>
              <dc:date>2006-06-19T11:37:00</dc:date>
            </office:change-info>
          </text:insertion>
        </text:changed-region>
        <text:changed-region text:id="ct159787920">
          <text:deletion>
            <office:change-info>
              <dc:creator>Tom Scavo</dc:creator>
              <dc:date>2006-06-19T11:37:00</dc:date>
            </office:change-info>
            <text:p text:style-name="Ref"><text:span text:style-name="T15"><text:s/></text:span></text:p>
          </text:deletion>
        </text:changed-region>
        <text:changed-region text:id="ct117358216">
          <text:format-change>
            <office:change-info>
              <dc:creator>Tom Scavo</dc:creator>
              <dc:date>2006-06-21T11:38:00</dc:date>
            </office:change-info>
          </text:format-change>
        </text:changed-region>
        <text:changed-region text:id="ct117657800">
          <text:insertion>
            <office:change-info>
              <dc:creator>Tom Scavo</dc:creator>
              <dc:date>2006-06-21T11:38:00</dc:date>
            </office:change-info>
          </text:insertion>
        </text:changed-region>
        <text:changed-region text:id="ct59397680">
          <text:insertion>
            <office:change-info>
              <dc:creator>Tom Scavo</dc:creator>
              <dc:date>2006-06-21T11:39:00</dc:date>
            </office:change-info>
          </text:insertion>
        </text:changed-region>
        <text:changed-region text:id="ct160449200">
          <text:insertion>
            <office:change-info>
              <dc:creator>Tom Scavo</dc:creator>
              <dc:date>2006-06-21T11:40:00</dc:date>
            </office:change-info>
          </text:insertion>
        </text:changed-region>
        <text:changed-region text:id="ct149876120">
          <text:deletion>
            <office:change-info>
              <dc:creator>Tom Scavo</dc:creator>
              <dc:date>2006-06-19T11:55:00</dc:date>
            </office:change-info>
            <text:p text:style-name="Ref"><text:a xlink:type="simple" xlink:href="http://docs.oasis-open.org/security/saml/v2.0/saml-core-2.0-os.pdf"><text:span text:style-name="T12">.</text:span></text:a></text:p>
          </text:deletion>
        </text:changed-region>
        <text:changed-region text:id="ct112957976">
          <text:insertion>
            <office:change-info>
              <dc:creator>Tom Scavo</dc:creator>
              <dc:date>2006-06-21T11:54:00</dc:date>
            </office:change-info>
          </text:insertion>
        </text:changed-region>
        <text:changed-region text:id="ct163220000">
          <text:insertion>
            <office:change-info>
              <dc:creator>Tom Scavo</dc:creator>
              <dc:date>2006-06-21T11:41:00</dc:date>
            </office:change-info>
          </text:insertion>
        </text:changed-region>
        <text:changed-region text:id="ct108948544">
          <text:deletion>
            <office:change-info>
              <dc:creator>Tom Scavo</dc:creator>
              <dc:date>2006-06-19T11:10:00</dc:date>
            </office:change-info>
            <text:p text:style-name="Ref"><text:span text:style-name="T17">Assertions and Protocol</text:span></text:p>
          </text:deletion>
        </text:changed-region>
        <text:changed-region text:id="ct149869600">
          <text:insertion>
            <office:change-info>
              <dc:creator>Tom Scavo</dc:creator>
              <dc:date>2006-06-19T11:10:00</dc:date>
            </office:change-info>
          </text:insertion>
        </text:changed-region>
        <text:changed-region text:id="ct152890752">
          <text:insertion>
            <office:change-info>
              <dc:creator>Tom Scavo</dc:creator>
              <dc:date>2006-06-19T11:17:00</dc:date>
            </office:change-info>
          </text:insertion>
        </text:changed-region>
        <text:changed-region text:id="ct150858968">
          <text:insertion>
            <office:change-info>
              <dc:creator>Tom Scavo</dc:creator>
              <dc:date>2006-06-19T11:37:00</dc:date>
            </office:change-info>
          </text:insertion>
        </text:changed-region>
        <text:changed-region text:id="ct60692592">
          <text:deletion>
            <office:change-info>
              <dc:creator>Tom Scavo</dc:creator>
              <dc:date>2006-06-19T11:37:00</dc:date>
            </office:change-info>
            <text:p text:style-name="Ref"><text:span text:style-name="T18"><text:s/></text:span></text:p>
          </text:deletion>
        </text:changed-region>
        <text:changed-region text:id="ct156876392">
          <text:deletion>
            <office:change-info>
              <dc:creator>Tom Scavo</dc:creator>
              <dc:date>2006-06-19T11:17:00</dc:date>
            </office:change-info>
            <text:p text:style-name="Ref"><text:span text:style-name="T18">)</text:span></text:p>
          </text:deletion>
        </text:changed-region>
        <text:changed-region text:id="ct150066752">
          <text:insertion>
            <office:change-info>
              <dc:creator>Tom Scavo</dc:creator>
              <dc:date>2006-06-19T11:17:00</dc:date>
            </office:change-info>
          </text:insertion>
        </text:changed-region>
        <text:changed-region text:id="ct115707424">
          <text:deletion>
            <office:change-info>
              <dc:creator>Tom Scavo</dc:creator>
              <dc:date>2006-06-19T11:18:00</dc:date>
            </office:change-info>
            <text:p text:style-name="Ref"><text:span text:style-name="T19">sstc-</text:span></text:p>
          </text:deletion>
        </text:changed-region>
        <text:changed-region text:id="ct153004272">
          <text:deletion>
            <office:change-info>
              <dc:creator>Tom Scavo</dc:creator>
              <dc:date>2006-06-19T11:55:00</dc:date>
            </office:change-info>
            <text:p text:style-name="Ref"><text:a xlink:type="simple" xlink:href="http://docs.oasis-open.org/security/saml/v2.0/saml-metadata-2.0-os.pdf"><text:span text:style-name="T20">.</text:span></text:a></text:p>
          </text:deletion>
        </text:changed-region>
        <text:changed-region text:id="ct160892768">
          <text:insertion>
            <office:change-info>
              <dc:creator>Tom Scavo</dc:creator>
              <dc:date>2006-06-19T11:37:00</dc:date>
            </office:change-info>
          </text:insertion>
        </text:changed-region>
        <text:changed-region text:id="ct152205488">
          <text:deletion>
            <office:change-info>
              <dc:creator>Tom Scavo</dc:creator>
              <dc:date>2006-06-19T11:37:00</dc:date>
            </office:change-info>
            <text:p text:style-name="Ref"><text:span text:style-name="T15"><text:s/></text:span></text:p>
          </text:deletion>
        </text:changed-region>
        <text:changed-region text:id="ct60775888">
          <text:deletion>
            <office:change-info>
              <dc:creator>Tom Scavo</dc:creator>
              <dc:date>2006-06-19T11:55:00</dc:date>
            </office:change-info>
            <text:p text:style-name="Ref"><text:a xlink:type="simple" xlink:href="http://docs.oasis-open.org/security/saml/v2.0/saml-metadata-2.0-os.pdf">.</text:a></text:p>
          </text:deletion>
        </text:changed-region>
        <text:changed-region text:id="ct106193080">
          <text:insertion>
            <office:change-info>
              <dc:creator>Tom Scavo</dc:creator>
              <dc:date>2006-06-19T11:19:00</dc:date>
            </office:change-info>
          </text:insertion>
        </text:changed-region>
        <text:changed-region text:id="ct148844552">
          <text:deletion>
            <office:change-info>
              <dc:creator>Tom Scavo</dc:creator>
              <dc:date>2006-06-19T11:20:00</dc:date>
            </office:change-info>
            <text:p text:style-name="Ref"><text:span text:style-name="T21"><text:s/>et al</text:span></text:p>
          </text:deletion>
        </text:changed-region>
        <text:changed-region text:id="ct160281592">
          <text:deletion>
            <office:change-info>
              <dc:creator>Tom Scavo</dc:creator>
              <dc:date>2006-06-19T11:20:00</dc:date>
            </office:change-info>
            <text:p text:style-name="Ref"><text:span text:style-name="T18">a Standalone Attribute Requester</text:span></text:p>
          </text:deletion>
        </text:changed-region>
        <text:changed-region text:id="ct106158992">
          <text:insertion>
            <office:change-info>
              <dc:creator>Tom Scavo</dc:creator>
              <dc:date>2006-06-19T11:20:00</dc:date>
            </office:change-info>
          </text:insertion>
        </text:changed-region>
        <text:changed-region text:id="ct60152432">
          <text:insertion>
            <office:change-info>
              <dc:creator>Tom Scavo</dc:creator>
              <dc:date>2006-06-19T11:21:00</dc:date>
            </office:change-info>
          </text:insertion>
        </text:changed-region>
        <text:changed-region text:id="ct155032608">
          <text:deletion>
            <office:change-info>
              <dc:creator>Tom Scavo</dc:creator>
              <dc:date>2006-06-19T11:21:00</dc:date>
            </office:change-info>
            <text:p text:style-name="Ref">5</text:p>
          </text:deletion>
        </text:changed-region>
        <text:changed-region text:id="ct112896200">
          <text:insertion>
            <office:change-info>
              <dc:creator>Tom Scavo</dc:creator>
              <dc:date>2006-06-19T11:21:00</dc:date>
            </office:change-info>
          </text:insertion>
        </text:changed-region>
        <text:changed-region text:id="ct159869856">
          <text:deletion>
            <office:change-info>
              <dc:creator>Tom Scavo</dc:creator>
              <dc:date>2006-06-19T11:21:00</dc:date>
            </office:change-info>
            <text:p text:style-name="Ref"><text:span text:style-name="T22">2.0</text:span></text:p>
          </text:deletion>
        </text:changed-region>
        <text:changed-region text:id="ct163037472">
          <text:insertion>
            <office:change-info>
              <dc:creator>Tom Scavo</dc:creator>
              <dc:date>2006-06-19T11:22:00</dc:date>
            </office:change-info>
          </text:insertion>
        </text:changed-region>
        <text:changed-region text:id="ct161231656">
          <text:insertion>
            <office:change-info>
              <dc:creator>Tom Scavo</dc:creator>
              <dc:date>2006-06-19T11:23:00</dc:date>
            </office:change-info>
          </text:insertion>
        </text:changed-region>
        <text:changed-region text:id="ct112833104">
          <text:deletion>
            <office:change-info>
              <dc:creator>Tom Scavo</dc:creator>
              <dc:date>2006-06-19T11:22:00</dc:date>
            </office:change-info>
            <text:p text:style-name="Ref"><text:a xlink:type="simple" xlink:href="http://www.oasis-open.org/committees/security/"><text:span text:style-name="Internet_20_link">security/</text:span></text:a></text:p>
          </text:deletion>
        </text:changed-region>
        <text:changed-region text:id="ct150877536">
          <text:insertion>
            <office:change-info>
              <dc:creator>Tom Scavo</dc:creator>
              <dc:date>2006-06-19T11:32:00</dc:date>
            </office:change-info>
          </text:insertion>
        </text:changed-region>
        <text:changed-region text:id="ct105695848">
          <text:insertion>
            <office:change-info>
              <dc:creator>Tom Scavo</dc:creator>
              <dc:date>2006-06-19T11:33:00</dc:date>
            </office:change-info>
          </text:insertion>
        </text:changed-region>
        <text:changed-region text:id="ct154927880">
          <text:insertion>
            <office:change-info>
              <dc:creator>Tom Scavo</dc:creator>
              <dc:date>2006-06-19T11:34:00</dc:date>
            </office:change-info>
          </text:insertion>
        </text:changed-region>
        <text:changed-region text:id="ct116721136">
          <text:insertion>
            <office:change-info>
              <dc:creator>Tom Scavo</dc:creator>
              <dc:date>2006-06-19T11:35:00</dc:date>
            </office:change-info>
          </text:insertion>
        </text:changed-region>
        <text:changed-region text:id="ct163095208">
          <text:deletion>
            <office:change-info>
              <dc:creator>Tom Scavo</dc:creator>
              <dc:date>2006-06-19T11:35:00</dc:date>
            </office:change-info>
            <text:p text:style-name="Ref"><text:a xlink:type="simple" xlink:href="http://docs.oasis-open.org/security/saml/v2.0/saml-sec-consider-2.0-os.pdf"><text:span text:style-name="T23">F. Hirsch et al. </text:span></text:a><text:a xlink:type="simple" xlink:href="http://docs.oasis-open.org/security/saml/v2.0/saml-sec-consider-2.0-os.pdf"><text:span text:style-name="T24">Security and Privacy Considerations for the OASIS Security Assertion Markup Language (SAML) V2.0</text:span></text:a><text:a xlink:type="simple" xlink:href="http://docs.oasis-open.org/security/saml/v2.0/saml-sec-consider-2.0-os.pdf"><text:span text:style-name="T23">. OASIS SSTC, </text:span></text:a><text:a xlink:type="simple" xlink:href="http://docs.oasis-open.org/security/saml/v2.0/saml-sec-consider-2.0-os.pdf"><text:span text:style-name="T25">March 2005</text:span></text:a><text:a xlink:type="simple" xlink:href="http://docs.oasis-open.org/security/saml/v2.0/saml-sec-consider-2.0-os.pdf"><text:span text:style-name="T23">. Document ID saml-sec-consider</text:span></text:a><text:a xlink:type="simple" xlink:href="http://docs.oasis-open.org/security/saml/v2.0/saml-sec-consider-2.0-os.pdf"><text:span text:style-name="T25">-2.0-os</text:span></text:a><text:a xlink:type="simple" xlink:href="http://docs.oasis-open.org/security/saml/v2.0/saml-sec-consider-2.0-os.pdf"><text:span text:style-name="T23">. See </text:span></text:a><text:a xlink:type="simple" xlink:href="http://www.oasis-open.org/committees/security/"><text:span text:style-name="T23">http://www.oasis-open.org/committees/security/</text:span></text:a><text:a xlink:type="simple" xlink:href="http://docs.oasis-open.org/security/saml/v2.0/saml-sec-consider-2.0-os.pdf"><text:span text:style-name="T23">.</text:span></text:a></text:p>
          </text:deletion>
        </text:changed-region>
        <text:changed-region text:id="ct108568280">
          <text:insertion>
            <office:change-info>
              <dc:creator>Tom Scavo</dc:creator>
              <dc:date>2006-06-21T13:53:00</dc:date>
            </office:change-info>
          </text:insertion>
        </text:changed-region>
        <text:changed-region text:id="ct152419488">
          <text:insertion>
            <office:change-info>
              <dc:creator>Tom Scavo</dc:creator>
              <dc:date>2006-06-19T11:39:00</dc:date>
            </office:change-info>
          </text:insertion>
        </text:changed-region>
        <text:changed-region text:id="ct149827432">
          <text:deletion>
            <office:change-info>
              <dc:creator>Tom Scavo</dc:creator>
              <dc:date>2006-06-19T11:40:00</dc:date>
            </office:change-info>
            <text:p text:style-name="Ref"><text:span text:style-name="T26">,</text:span></text:p>
          </text:deletion>
        </text:changed-region>
        <text:changed-region text:id="ct148854336">
          <text:deletion>
            <office:change-info>
              <dc:creator>Tom Scavo</dc:creator>
              <dc:date>2006-06-19T11:41:00</dc:date>
            </office:change-info>
            <text:p text:style-name="Ref"><text:span text:style-name="T15">3.0 </text:span></text:p>
          </text:deletion>
        </text:changed-region>
        <text:changed-region text:id="ct149855936">
          <text:insertion>
            <office:change-info>
              <dc:creator>Tom Scavo</dc:creator>
              <dc:date>2006-06-19T11:41:00</dc:date>
            </office:change-info>
          </text:insertion>
        </text:changed-region>
        <text:changed-region text:id="ct154083248">
          <text:deletion>
            <office:change-info>
              <dc:creator>Tom Scavo</dc:creator>
              <dc:date>2006-06-19T11:41:00</dc:date>
            </office:change-info>
            <text:p text:style-name="Ref">Netscape Communications Corp</text:p>
          </text:deletion>
        </text:changed-region>
        <text:changed-region text:id="ct156877712">
          <text:insertion>
            <office:change-info>
              <dc:creator>Tom Scavo</dc:creator>
              <dc:date>2006-06-19T11:41:00</dc:date>
            </office:change-info>
          </text:insertion>
        </text:changed-region>
        <text:changed-region text:id="ct105909136">
          <text:insertion>
            <office:change-info>
              <dc:creator>Tom Scavo</dc:creator>
              <dc:date>2006-06-19T11:42:00</dc:date>
            </office:change-info>
          </text:insertion>
        </text:changed-region>
        <text:changed-region text:id="ct149894832">
          <text:insertion>
            <office:change-info>
              <dc:creator>Tom Scavo</dc:creator>
              <dc:date>2006-06-21T13:53:00</dc:date>
            </office:change-info>
          </text:insertion>
        </text:changed-region>
        <text:changed-region text:id="ct156855808">
          <text:deletion>
            <office:change-info>
              <dc:creator>Tom Scavo</dc:creator>
              <dc:date>2006-06-19T11:55:00</dc:date>
            </office:change-info>
            <text:p text:style-name="Ref"><text:a xlink:type="simple" xlink:href="http://www.w3.org/TR/xmldsig-core/"><text:span text:style-name="T27">.</text:span></text:a></text:p>
          </text:deletion>
        </text:changed-region>
        <text:changed-region text:id="ct163809224">
          <text:deletion>
            <office:change-info>
              <dc:creator>Tom Scavo</dc:creator>
              <dc:date>2006-06-19T11:43:00</dc:date>
            </office:change-info>
            <text:p text:style-name="P9"><text:span text:style-name="T28"><text:tab/></text:span></text:p>
          </text:deletion>
        </text:changed-region>
        <text:changed-region text:id="ct160265872">
          <text:deletion>
            <office:change-info>
              <dc:creator>Tom Scavo</dc:creator>
              <dc:date>2006-06-19T11:43:00</dc:date>
            </office:change-info>
            <text:p text:style-name="P9"><text:span text:style-name="T28">,</text:span></text:p>
          </text:deletion>
        </text:changed-region>
        <text:changed-region text:id="ct158181656">
          <text:insertion>
            <office:change-info>
              <dc:creator>Tom Scavo</dc:creator>
              <dc:date>2006-06-19T11:43:00</dc:date>
            </office:change-info>
          </text:insertion>
        </text:changed-region>
        <text:changed-region text:id="ct60356656">
          <text:deletion>
            <office:change-info>
              <dc:creator>Tom Scavo</dc:creator>
              <dc:date>2006-06-19T11:55:00</dc:date>
            </office:change-info>
            <text:p text:style-name="P9"><text:a xlink:type="simple" xlink:href="http://www.w3.org/TR/xmldsig-core/"><text:span text:style-name="T29">.</text:span></text:a></text:p>
          </text:deletion>
        </text:changed-region>
        <text:changed-region text:id="ct150037544">
          <text:insertion>
            <office:change-info>
              <dc:creator>Tom Scavo</dc:creator>
              <dc:date>2006-06-24T20:09:00</dc:date>
            </office:change-info>
          </text:insertion>
        </text:changed-region>
        <text:changed-region text:id="ct162972888">
          <text:insertion>
            <office:change-info>
              <dc:creator>Tom Scavo</dc:creator>
              <dc:date>2006-06-24T20:09:00</dc:date>
            </office:change-info>
          </text:insertion>
        </text:changed-region>
        <text:changed-region text:id="ct150284584">
          <text:insertion>
            <office:change-info>
              <dc:creator>Tom Scavo</dc:creator>
              <dc:date>2006-06-24T2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1" text:anchor-type="paragraph" svg:width="2.4071in" svg:height="0.628in" draw:z-index="0"><draw:image xlink:href="Pictures/100000000000011C0000004AA64D38BB.gif" xlink:type="simple" xlink:show="embed" xlink:actuate="onLoad"/></draw:frame> </text:p>
      <text:p text:style-name="Title"><text:change text:change-id="ct108556240"/><text:change-start text:change-id="ct164249376"/>SAML V2.0<text:change-end text:change-id="ct164249376"/> Attribute Sharing Profile for X.509 Authentication-Based Systems </text:p>
      <text:p text:style-name="Subtitle">Committee Draft, 2<text:change text:change-id="ct157637336"/><text:change-start text:change-id="ct151180144"/>6<text:change-end text:change-id="ct151180144"/><text:change-start text:change-id="ct164298584"/> June<text:change-end text:change-id="ct164298584"/> 2006</text:p>
      <text:p text:style-name="Title_20_page_20_info">Document identifier:</text:p>
      <text:p text:style-name="Title_20_page_20_info_20_description">sstc-saml-x509-authn-attrib-profile-cd-03</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Editor:</text:p>
      <text:p text:style-name="Contributor">Rick Randall, Booz Allen Hamilton</text:p>
      <text:p text:style-name="Contributor">Rob Philpott, RSA Security</text:p>
      <text:p text:style-name="Title_20_page_20_info">Contributors:</text:p>
      <text:p text:style-name="Contributor">Rebekah Metz, Booz Allen Hamilton</text:p>
      <text:p text:style-name="Contributor">Thomas Wisniewski, Entrust</text:p>
      <text:p text:style-name="Contributor">Scott Cantor, Internet2</text:p>
      <text:p text:style-name="Contributor">Paul Madsen, NTT</text:p>
      <text:p text:style-name="Contributor"/>
      <text:p text:style-name="Title_20_page_20_info">Abstract:</text:p>
      <text:p text:style-name="Title_20_page_20_info_20_description">This profile specifies the use of <text:change text:change-id="ct117587856"/><text:change-start text:change-id="ct151365408"/><text:span text:style-name="T30">SAML V2.0</text:span><text:change-end text:change-id="ct151365408"/> attribute queries and assertions to support distributed authorization in support of X.509v3-based authentication.</text:p>
      <text:p text:style-name="Title_20_page_20_info">Status:</text:p>
      <text:p text:style-name="P1">This is a <text:span text:style-name="T2">Committee Draft</text:span> approved by the Security Services Technical Committee on 28<text:change-start text:change-id="ct153842200"/> <text:change-end text:change-id="ct153842200"/><text:change text:change-id="ct117574184"/>March 2006<text:span text:style-name="T31">.</text:span></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http://www.oasis-open.org/committees/comments/form.php?wg_abbrev=security</text:a>. The committee will publish on its web page (<text:a xlink:type="simple" xlink:href="http://www.oasis-open.org/committees/security">http://www.oasis-open.org/committees/security</text:a>) a catalog of any changes made to this document as a result of comments.</text:p>
      <text:p text:style-name="P11"><text:bookmark-start text:name="_Ref535229370"/>For information on whether any patents have been disclosed that may be essential to implementing this specification, and any offers of patent licensing terms, please refer to the Intellectual Property Rights web page for the Security Services TC (<text:a xlink:type="simple" xlink:href="http://www.oasis-open.org/committees/security/ipr.php">http://www.oasis-open.org/committees/security/ipr.php</text:a>).<text:bookmark-end text:name="_Ref535229370"/></text:p>
      <text:p text:style-name="Heading_20_unnumbered">Table of Con<text:span text:style-name="T1">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1 Introduction<text:tab/>3</text:p>
          <text:p text:style-name="P13">1.1 Notation<text:tab/>3</text:p>
          <text:p text:style-name="P13">1.2 Terminology<text:tab/>3</text:p>
          <text:p text:style-name="P12">2 SAML V2.0 Attribute Sharing Profile for X.509 Authentication-Based Systems<text:tab/>4</text:p>
          <text:p text:style-name="P13">2.1 Motivating Use Case <text:tab/>4</text:p>
          <text:p text:style-name="P14">2.1.1 Overview<text:tab/>4</text:p>
          <text:p text:style-name="P14">2.1.2 Sequence<text:tab/>4</text:p>
          <text:p text:style-name="P12">3 Basic Mode<text:tab/>6</text:p>
          <text:p text:style-name="P13">3.1 Required Information<text:tab/>6</text:p>
          <text:p text:style-name="P13">3.2 &lt;AttributeQuery&gt; Issued by Service Provider <text:tab/>6</text:p>
          <text:p text:style-name="P14">3.2.1 &lt;AttributeQuery&gt; Usage<text:tab/>6</text:p>
          <text:p text:style-name="P13">3.3 &lt;Response&gt; Issued by Identity Provider<text:tab/>6</text:p>
          <text:p text:style-name="P14">3.3.1 &lt;Response&gt; Usage<text:tab/>7</text:p>
          <text:p text:style-name="P14">3.3.2 Error Processing<text:tab/>7</text:p>
          <text:p text:style-name="P13">3.4 Use of Metadata<text:tab/>7</text:p>
          <text:p text:style-name="P12">4 Encrypted/Signed Mode<text:tab/>8</text:p>
          <text:p text:style-name="P13">4.1 Required Information<text:tab/>8</text:p>
          <text:p text:style-name="P13">4.2 &lt;AttributeQuery&gt; Issued by Service Provider <text:tab/>8</text:p>
          <text:p text:style-name="P14">4.2.1 &lt;AttributeQuery&gt; Usage<text:tab/>8</text:p>
          <text:p text:style-name="P14">4.2.2 Use of Encryption<text:tab/>8</text:p>
          <text:p text:style-name="P14">4.2.3 Use of Digital Signatures<text:tab/>9</text:p>
          <text:p text:style-name="P13">4.3 <text:s/>&lt;Response&gt; Issued by Identity Provider<text:tab/>9</text:p>
          <text:p text:style-name="P14">4.3.1 &lt;Response&gt; Usage<text:tab/>9</text:p>
          <text:p text:style-name="P14">4.3.2 Use of Encryption<text:tab/>9</text:p>
          <text:p text:style-name="P14">4.3.3 Use of Digital Signatures<text:tab/>10</text:p>
          <text:p text:style-name="P13">4.4 Use of Metadata <text:tab/>10</text:p>
          <text:p text:style-name="P12">5 Security and Privacy Considerations<text:tab/>11</text:p>
          <text:p text:style-name="P13">5.1 Background<text:tab/>11</text:p>
          <text:p text:style-name="P13">5.2 General Security Requirements<text:tab/>11</text:p>
          <text:p text:style-name="P13">5.3 User Privacy<text:tab/>11</text:p>
          <text:p text:style-name="P12">6 Implementation Guidance (Informative)<text:tab/>12</text:p>
          <text:p text:style-name="P13">6.1 Identity Provider Discovery<text:tab/>12</text:p>
          <text:p text:style-name="P13">6.2 Identity Provider Policy <text:tab/>12</text:p>
          <text:p text:style-name="P13">6.3 Caching of Attributes <text:tab/>12</text:p>
          <text:p text:style-name="P12">7 References<text:tab/>13</text:p>
        </text:index-body>
      </text:table-of-content>
      <text:p text:style-name="P15"/>
      <text:h text:style-name="Heading_20_1" text:outline-level="1">Introduction</text:h>
      <text:p text:style-name="Text_20_body">This profile specifies the use of <text:change text:change-id="ct158139936"/><text:change-start text:change-id="ct152732680"/><text:span text:style-name="T32">SAML V2.0</text:span><text:change-end text:change-id="ct152732680"/> attribute queries and assertions to support distributed authorization in support of X.509v3-based authentication.</text:p>
      <text:h text:style-name="P16" text:outline-level="2">Notation</text:h>
      <text:p text:style-name="Text_20_body">This specification uses normative text to describe the use of SAML attribute queries and assertions.</text:p>
      <text:p text:style-name="Text_20_body">The keywords "MUST", "MUST NOT", "REQUIRED", "SHALL", "SHALL NOT", "SHOULD", "SHOULD NOT", "RECOMMENDED", "MAY", and "OPTIONAL" in this specification are to be interpreted as described in <text:reference-ref text:reference-format="text" text:ref-name="RFC2119">[RFC 2119] </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7"/>
      <text:p text:style-name="Example">Example code listings appear like this.</text:p>
      <text:p text:style-name="Text_20_body"><text:change-start text:change-id="ct150093968"/>Conventional XML namespace prefixes are used throughout the listings in this specification to stand for their respective namespaces as follows, whether or not a namespace declaration is present in the example:<text:change-end text:change-id="ct150093968"/></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8"><text:change-start text:change-id="ct153960736"/>Prefix<text:change-end text:change-id="ct153960736"/></text:p>
            </table:table-cell>
            <table:table-cell table:style-name="Table1.A1" office:value-type="string">
              <text:p text:style-name="P18"><text:change-start text:change-id="ct153995496"/>XML <text:span text:style-name="T1">Namespace</text:span><text:change-end text:change-id="ct153995496"/></text:p>
            </table:table-cell>
            <table:table-cell table:style-name="Table1.C1" office:value-type="string">
              <text:p text:style-name="P18"><text:change-start text:change-id="ct105710168"/>Comments<text:change-end text:change-id="ct105710168"/></text:p>
            </table:table-cell>
          </table:table-row>
        </table:table-header-rows>
        <table:table-row>
          <table:table-cell table:style-name="Table1.A2" office:value-type="string">
            <text:p text:style-name="Table_20_Contents"><text:change-start text:change-id="ct106146576"/><text:span text:style-name="T33">saml:</text:span><text:change-end text:change-id="ct106146576"/></text:p>
          </table:table-cell>
          <table:table-cell table:style-name="Table1.A2" office:value-type="string">
            <text:p text:style-name="P19"><text:change-start text:change-id="ct114339024"/>urn:oasis:names:tc:SAML:2.0:assertion<text:change-end text:change-id="ct114339024"/></text:p>
          </table:table-cell>
          <table:table-cell table:style-name="Table1.C2" office:value-type="string">
            <text:p text:style-name="P19"><text:change-start text:change-id="ct154537760"/>This is the<text:span text:style-name="T1"> SAML V2.0 assertion namespace </text:span><text:span text:style-name="T1"><text:reference-ref text:reference-format="text" text:ref-name="SAMLCore">[SAMLCore]</text:reference-ref></text:span><text:span text:style-name="T1">.</text:span><text:change-end text:change-id="ct154537760"/></text:p>
          </table:table-cell>
        </table:table-row>
        <table:table-row>
          <table:table-cell table:style-name="Table1.A2" office:value-type="string">
            <text:p text:style-name="Table_20_Contents"><text:change-start text:change-id="ct60216128"/><text:span text:style-name="T33">samlp:</text:span><text:change-end text:change-id="ct60216128"/></text:p>
          </table:table-cell>
          <table:table-cell table:style-name="Table1.A2" office:value-type="string">
            <text:p text:style-name="P19"><text:change-start text:change-id="ct118165032"/>urn:oasis:names:tc:SAML:2.0:protocol<text:change-end text:change-id="ct118165032"/></text:p>
          </table:table-cell>
          <table:table-cell table:style-name="Table1.C2" office:value-type="string">
            <text:p text:style-name="P19"><text:change-start text:change-id="ct105847440"/>This is the<text:span text:style-name="T1"> SAML V2.0 protocol namespace </text:span><text:span text:style-name="T1"><text:reference-ref text:reference-format="text" text:ref-name="SAMLCore">[SAMLCore]</text:reference-ref></text:span><text:span text:style-name="T1">.</text:span><text:change-end text:change-id="ct105847440"/></text:p>
          </table:table-cell>
        </table:table-row>
        <table:table-row>
          <table:table-cell table:style-name="Table1.A2" office:value-type="string">
            <text:p text:style-name="Table_20_Contents"><text:change-start text:change-id="ct153909704"/><text:span text:style-name="T33">md:</text:span><text:change-end text:change-id="ct153909704"/></text:p>
          </table:table-cell>
          <table:table-cell table:style-name="Table1.A2" office:value-type="string">
            <text:p text:style-name="P19"><text:change-start text:change-id="ct163816584"/>urn:oasis:names:tc:SAML:2.0:metadata<text:change-end text:change-id="ct163816584"/></text:p>
          </table:table-cell>
          <table:table-cell table:style-name="Table1.C2" office:value-type="string">
            <text:p text:style-name="P19"><text:change-start text:change-id="ct59598360"/>This is the<text:span text:style-name="T1"> SAML V2.0 metadata namespace </text:span><text:span text:style-name="T1"><text:bookmark-ref text:reference-format="text" text:ref-name="SAMLMeta">[SAMLMeta]</text:bookmark-ref></text:span><text:span text:style-name="T1">.</text:span><text:change-end text:change-id="ct59598360"/></text:p>
          </table:table-cell>
        </table:table-row>
        <table:table-row>
          <table:table-cell table:style-name="Table1.A2" office:value-type="string">
            <text:p text:style-name="Table_20_Contents"><text:change-start text:change-id="ct150094072"/><text:span text:style-name="T34">query:</text:span><text:change-end text:change-id="ct150094072"/></text:p>
          </table:table-cell>
          <table:table-cell table:style-name="Table1.A2" office:value-type="string">
            <text:p text:style-name="P19"><text:change-start text:change-id="ct149988136"/>urn:oasis:names:tc:SAML:metadata:ext:query<text:change-end text:change-id="ct149988136"/></text:p>
          </table:table-cell>
          <table:table-cell table:style-name="Table1.C2" office:value-type="string">
            <text:p text:style-name="P19"><text:change-start text:change-id="ct161204056"/><text:span text:style-name="T1">This is the SAML V2.0 metadata query extension namespace </text:span><text:span text:style-name="T1"><text:reference-ref text:reference-format="text" text:ref-name="SAMLMeta-Ext">[SAMLMeta-Ext]</text:reference-ref></text:span><text:change-end text:change-id="ct161204056"/><text:change-start text:change-id="ct160405104"/><text:span text:style-name="T1">.</text:span><text:change-end text:change-id="ct160405104"/></text:p>
          </table:table-cell>
        </table:table-row>
        <table:table-row>
          <table:table-cell table:style-name="Table1.A2" office:value-type="string">
            <text:p text:style-name="Table_20_Contents"><text:change-start text:change-id="ct156873024"/><text:span text:style-name="T33">ds:</text:span><text:change-end text:change-id="ct156873024"/></text:p>
          </table:table-cell>
          <table:table-cell table:style-name="Table1.A2" office:value-type="string">
            <text:p text:style-name="P19"><text:change-start text:change-id="ct60241680"/><text:a xlink:type="simple" xlink:href="http://www.w3.org/2000/09/xmldsig">http://www.w3.org/2000/09/xmldsig</text:a>#<text:change-end text:change-id="ct60241680"/></text:p>
          </table:table-cell>
          <table:table-cell table:style-name="Table1.C2" office:value-type="string">
            <text:p text:style-name="P20"><text:change-start text:change-id="ct151026584"/>This is the XML Signature namespace <text:bookmark-ref text:reference-format="text" text:ref-name="XMLSig">[XMLSig]</text:bookmark-ref>.<text:change-end text:change-id="ct151026584"/></text:p>
          </table:table-cell>
        </table:table-row>
        <table:table-row>
          <table:table-cell table:style-name="Table1.A2" office:value-type="string">
            <text:p text:style-name="Table_20_Contents"><text:change-start text:change-id="ct161208448"/><text:span text:style-name="T33">xenc:</text:span><text:change-end text:change-id="ct161208448"/></text:p>
          </table:table-cell>
          <table:table-cell table:style-name="Table1.A2" office:value-type="string">
            <text:p text:style-name="Table_20_Contents"><text:change-start text:change-id="ct115228448"/><text:a xlink:type="simple" xlink:href="http://www.w3.org/2001/04/xmlenc"><text:span text:style-name="T35">http://www.w3.org/2001/04/xmlenc</text:span></text:a><text:span text:style-name="T36"># </text:span><text:change-end text:change-id="ct115228448"/></text:p>
          </table:table-cell>
          <table:table-cell table:style-name="Table1.C2" office:value-type="string">
            <text:p text:style-name="P20"><text:change-start text:change-id="ct118004024"/>This is the XML Encryption namespace <text:reference-ref text:reference-format="text" text:ref-name="XMLEnc">[XMLEnc]</text:reference-ref><text:change-end text:change-id="ct118004024"/><text:change-start text:change-id="ct161177424"/>.<text:change-end text:change-id="ct161177424"/></text:p>
          </table:table-cell>
        </table:table-row>
      </table:table>
      <text:p text:style-name="Text_20_body">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change-start text:change-id="ct157699472"/></text:p>
      <text:h text:style-name="Heading_20_2" text:outline-level="2">Terminology</text:h>
      <text:p text:style-name="Text_20_body"><text:change-end text:change-id="ct157699472"/><text:change-start text:change-id="ct160102016"/>The term <text:span text:style-name="T15">identity provider</text:span> as used in this specification <text:change-end text:change-id="ct160102016"/><text:change-start text:change-id="ct157590464"/>refers to an ordinary SAML attribute authority <text:reference-ref text:reference-format="text" text:ref-name="SAMLGloss">[SAMLGloss]</text:reference-ref>. <text:s/>The term <text:span text:style-name="T15">service provider</text:span><text:change-end text:change-id="ct157590464"/><text:change-start text:change-id="ct150924720"/> refers to a SAML attribute req<text:change-end text:change-id="ct150924720"/><text:change-start text:change-id="ct151817960"/>uester. <text:s/>However, as used in this specification, a service provider is not a typical SAML service provider since <text:change-end text:change-id="ct151817960"/><text:change-start text:change-id="ct106254560"/>it performs X.509 authentication in lieu of consuming a SAML authentication assertion.<text:change-end text:change-id="ct106254560"/></text:p>
      <text:h text:style-name="Heading_20_1" text:outline-level="1"><text:change text:change-id="ct150225600"/><text:change-start text:change-id="ct149507232"/><text:span text:style-name="T37">SAML V2.0</text:span><text:change-end text:change-id="ct149507232"/> Attribute Sharing Profile for X.509 Authentication-Based Systems</text:h>
      <text:p text:style-name="Text_20_body"><text:change text:change-id="ct160744488"/><text:change text:change-id="ct150017032"/><text:change text:change-id="ct158124784"/><text:change text:change-id="ct154012056"/><text:change-start text:change-id="ct163654960"/>This profile describes the use<text:change-end text:change-id="ct163654960"/><text:change-start text:change-id="ct163298672"/> of the SAML V2.0 <text:change-end text:change-id="ct163298672"/><text:change-start text:change-id="ct150059104"/>Assertion Query and Request<text:change-end text:change-id="ct150059104"/> Protocol <text:change-start text:change-id="ct159681368"/><text:reference-ref text:reference-format="text" text:ref-name="SAMLCore">[SAMLCore]</text:reference-ref> <text:change-end text:change-id="ct159681368"/><text:change-start text:change-id="ct116165568"/>in conjunction with the SAML V2.0 SOAP Binding <text:span text:style-name="T1"><text:reference-ref text:reference-format="text" text:ref-name="SAMLBind">[SAMLBind]</text:reference-ref></text:span><text:change-end text:change-id="ct116165568"/><text:change text:change-id="ct160643848"/><text:change text:change-id="ct163327200"/><text:change text:change-id="ct157362632"/><text:change text:change-id="ct116792248"/><text:change text:change-id="ct157567232"/><text:change text:change-id="ct158172008"/><text:change text:change-id="ct151461632"/> <text:change-start text:change-id="ct160136136"/>to retrieve the <text:change-end text:change-id="ct160136136"/>attributes of a principal <text:change-start text:change-id="ct163022616"/>who has <text:change-end text:change-id="ct163022616"/>authenticated using an X.509v3 <text:reference-ref text:reference-format="text" text:ref-name="RFC3280">[RFC3280]</text:reference-ref> certificate.<text:change-start text:change-id="ct158783336"/> In addition, the profile specifies the use of encryption to protect the privacy of the principal<text:change-end text:change-id="ct158783336"/><text:change-start text:change-id="ct150054016"/>.<text:change-end text:change-id="ct150054016"/></text:p>
      <text:p text:style-name="P2">Th<text:change-start text:change-id="ct154611368"/>ere are<text:change-end text:change-id="ct154611368"/><text:change text:change-id="ct149211224"/> two modes of operation<text:change-start text:change-id="ct157969880"/> specified in this profile<text:change-end text:change-id="ct157969880"/>: Basic Mode<text:change-start text:change-id="ct159710600"/> <text:change-end text:change-id="ct159710600"/><text:change-start text:change-id="ct163078344"/>(section <text:reference-ref text:reference-format="chapter" text:ref-name="BasicMode">3</text:reference-ref>)<text:change-end text:change-id="ct163078344"/> and <text:change text:change-id="ct150996176"/><text:change-start text:change-id="ct157600248"/><text:span text:style-name="T32">Encrypted/Signed</text:span><text:change-end text:change-id="ct157600248"/> Mode<text:change-start text:change-id="ct150042088"/> (section <text:reference-ref text:reference-format="chapter" text:ref-name="EncryptedSignedMode">4</text:reference-ref>)<text:change-end text:change-id="ct150042088"/>.</text:p>
      <text:h text:style-name="P3" text:outline-level="2"><text:change text:change-id="ct152198168"/>Motivating Use Case <text:change-start text:change-id="ct149969328"/></text:h>
      <text:p text:style-name="P21">The following non-normative material describes a typical use case t<text:change-end text:change-id="ct149969328"/><text:change-start text:change-id="ct106025520"/>hat motivates the Basic Mode profile described in section <text:reference-ref text:reference-format="chapter" text:ref-name="BasicMode">3</text:reference-ref>.<text:change-end text:change-id="ct106025520"/></text:p>
      <text:h text:style-name="Heading_20_3" text:outline-level="3">Overview</text:h>
      <text:p text:style-name="Text_20_body">A principal attempts to access a <text:change text:change-id="ct160159536"/><text:change-start text:change-id="ct151472888"/>secured<text:change-end text:change-id="ct151472888"/> resource maintained at a service provider. Principal authentication is accomplished <text:change text:change-id="ct106278864"/><text:change-start text:change-id="ct153922448"/>by presenting<text:change-end text:change-id="ct153922448"/> a trusted X.509v3 certificate (that is, the federated credential is a certificate, <text:change text:change-id="ct115520112"/>not a SAML assertion) and by <text:change text:change-id="ct153626800"/><text:change text:change-id="ct60415776"/><text:change-start text:change-id="ct164243864"/>demonstrating<text:change-end text:change-id="ct164243864"/> proof of possession of the associated private key. </text:p>
      <text:p text:style-name="Text_20_body">After the principal has been authenticated, the service provider requires additional information about the principal in order to determine whether to grant access to <text:change-start text:change-id="ct159962928"/>the<text:change-end text:change-id="ct159962928"/><text:change text:change-id="ct160889240"/> resource<text:change text:change-id="ct153020288"/>. To <text:change text:change-id="ct150068544"/><text:change-start text:change-id="ct160152600"/>obtain<text:change-end text:change-id="ct160152600"/> this information<text:change-start text:change-id="ct149977272"/>,<text:change-end text:change-id="ct149977272"/> the service provider uses the Subject Distinguished<text:change-start text:change-id="ct148959960"/> <text:change-end text:change-id="ct148959960"/>Name (Subject DN) field of the principal’s X.509v3 certificate to query an identity provider for the required information about the principal. When the identity provider returns the relevant attributes, the service provider is able to make an informed authorization decision.</text:p>
      <text:h text:style-name="Heading_20_3" text:outline-level="3">Sequence</text:h>
      <text:p text:style-name="Text_20_body">The sequence of steps for the full use case is shown below.</text:p>
      <text:p text:style-name="Note"><text:span text:style-name="T2">Note:</text:span> The steps constrained by this profile are highlighted with a gray box. The other steps are shown only for completeness; the profile does not constrain them.</text:p>
      <text:p text:style-name="P22"><draw:g text:anchor-type="as-char" draw:z-index="1" draw:style-name="gr1"><draw:rect draw:style-name="gr2" draw:text-style-name="P23" svg:width="2.3087in" svg:height="0.7823in" svg:x="2.4602in" svg:y="1.7252in"><text:p/></draw:rect><draw:rect draw:style-name="gr3" draw:text-style-name="P25" svg:width="1.1543in" svg:height="0.5752in" svg:x="0in" svg:y="0in"><text:p text:style-name="P24"><text:span text:style-name="T38">Principal</text:span></text:p></draw:rect><draw:line draw:style-name="gr4" draw:text-style-name="P23" svg:x1="0.5772in" svg:y1="0.5752in" svg:x2="0.5772in" svg:y2="3.4504in"><text:p/></draw:line><draw:rect draw:style-name="gr3" draw:text-style-name="P25" svg:width="1.1543in" svg:height="0.5752in" svg:x="2.0201in" svg:y="0in"><text:p text:style-name="P24"><text:span text:style-name="T38">Service</text:span><text:span text:style-name="T38"><text:line-break/></text:span><text:span text:style-name="T38">Provider</text:span></text:p></draw:rect><draw:line draw:style-name="gr4" draw:text-style-name="P23" svg:x1="2.5972in" svg:y1="0.5752in" svg:x2="2.5972in" svg:y2="3.4504in"><text:p/></draw:line><draw:rect draw:style-name="gr3" draw:text-style-name="P25" svg:width="1.1543in" svg:height="0.5752in" svg:x="4.0398in" svg:y="0in"><text:p text:style-name="P24"><text:span text:style-name="T38">Identity</text:span></text:p><text:p text:style-name="P24"><text:span text:style-name="T38">Provider</text:span></text:p></draw:rect><draw:line draw:style-name="gr4" draw:text-style-name="P23" svg:x1="4.6165in" svg:y1="0.5752in" svg:x2="4.6165in" svg:y2="3.4504in"><text:p/></draw:line><draw:line draw:style-name="gr5" draw:text-style-name="P23" svg:x1="0.5772in" svg:y1="1.0346in" svg:x2="2.5972in" svg:y2="1.0346in"><text:p/></draw:line><draw:line draw:style-name="gr5" draw:text-style-name="P23" svg:x1="2.5972in" svg:y1="1.9547in" svg:x2="4.6165in" svg:y2="1.9547in"><text:p/></draw:line><draw:line draw:style-name="gr6" draw:text-style-name="P23" svg:x1="2.5972in" svg:y1="2.4154in" svg:x2="4.6165in" svg:y2="2.4154in"><text:p/></draw:line><draw:line draw:style-name="gr6" draw:text-style-name="P23" svg:x1="0.5772in" svg:y1="2.8752in" svg:x2="2.5972in" svg:y2="2.8752in"><text:p/></draw:line><draw:line draw:style-name="gr7" draw:text-style-name="P23" svg:x1="0.5772in" svg:y1="1.4953in" svg:x2="2.5972in" svg:y2="1.4953in"><text:p/></draw:line><draw:frame draw:style-name="gr8" draw:text-style-name="P27" svg:width="1.3185in" svg:height="0.2579in" svg:x="0.9in" svg:y="0.8283in"><draw:text-box><text:p text:style-name="P26"><text:span text:style-name="T39">1. Service Request</text:span></text:p></draw:text-box></draw:frame><draw:frame draw:style-name="gr9" draw:text-style-name="P27" svg:width="1.3697in" svg:height="0.2587in" svg:x="2.9319in" svg:y="1.748in"><draw:text-box><text:p text:style-name="P26"><text:span text:style-name="T39">2. Attribute Request</text:span></text:p></draw:text-box></draw:frame><draw:frame draw:style-name="gr10" draw:text-style-name="P27" svg:width="1.4705in" svg:height="0.2587in" svg:x="2.8854in" svg:y="2.2098in"><draw:text-box><text:p text:style-name="P26"><text:span text:style-name="T39">3. Attribute Response</text:span></text:p></draw:text-box></draw:frame><draw:frame draw:style-name="gr11" draw:text-style-name="P27" svg:width="1.4185in" svg:height="0.2587in" svg:x="0.8543in" svg:y="2.6681in"><draw:text-box><text:p text:style-name="P26"><text:span text:style-name="T39">4. Service Response</text:span></text:p></draw:text-box></draw:frame><draw:frame draw:style-name="gr12" draw:text-style-name="P27" svg:width="1.485in" svg:height="0.2579in" svg:x="0.8091in" svg:y="1.2862in"><draw:text-box><text:p text:style-name="P26"><text:span text:style-name="T39">(X.509 authentication)</text:span></text:p></draw:text-box></draw:frame><draw:path draw:style-name="gr13" draw:text-style-name="P23" svg:width="0.2886in" svg:height="0.4606in" svg:x="4.6165in" svg:y="1.9665in" svg:viewBox="0 0 734 1171" svg:d="m0 0c1649 586 0 1169 0 1169"><text:p/></draw:path><draw:path draw:style-name="gr14" draw:text-style-name="P23" svg:width="0.2886in" svg:height="0.4598in" svg:x="2.5972in" svg:y="2.4154in" svg:viewBox="0 0 734 1169" svg:d="m0 0c1647 584 0 1168 0 1168"><text:p/></draw:path><draw:frame draw:style-name="gr15" draw:text-style-name="P27" svg:width="0.5949in" svg:height="0.4016in" svg:x="4.9055in" svg:y="2.0126in"><draw:text-box><text:p text:style-name="P26"><text:span text:style-name="T39">Check</text:span></text:p><text:p text:style-name="P26"><text:span text:style-name="T39">Policy</text:span></text:p></draw:text-box></draw:frame><draw:frame draw:style-name="gr15" draw:text-style-name="P27" svg:width="0.5949in" svg:height="0.4016in" svg:x="2.8854in" svg:y="2.4736in"><draw:text-box><text:p text:style-name="P26"><text:span text:style-name="T39">Check</text:span></text:p><text:p text:style-name="P26"><text:span text:style-name="T39">Policy</text:span></text:p></draw:text-box></draw:frame></draw:g></text:p>
      <text:list text:style-name="WW8Num3" text:continue-numbering="true">
        <text:list-item>
          <text:p text:style-name="P4"><text:change-start text:change-id="ct152577592"/><text:span text:style-name="T2">Service</text:span><text:change-end text:change-id="ct152577592"/><text:change text:change-id="ct108535160"/><text:span text:style-name="T2"> Request</text:span> </text:p>
        </text:list-item>
      </text:list>
      <text:p text:style-name="List_20_1_20_Cont.">In step<text:change-start text:change-id="ct152040776"/> <text:change-end text:change-id="ct152040776"/><text:change text:change-id="ct114364928"/>1, the principal requests a secured resource from a service provider<text:change text:change-id="ct163643712"/><text:change-start text:change-id="ct163643848"/> who<text:change-end text:change-id="ct163643848"/> <text:change text:change-id="ct106036272"/><text:change-start text:change-id="ct149971576"/>requires<text:change-end text:change-id="ct149971576"/> that the principal be authenticated.<text:span text:style-name="T2"> </text:span>The principal authenticates to the service provider with an X.509v3 certificate. <text:change-start text:change-id="ct149971680"/>The details of the X.509 authentication step are out of scope.<text:change-end text:change-id="ct149971680"/><text:change text:change-id="ct157278648"/></text:p>
      <text:list text:style-name="WW8Num3" text:continue-numbering="true">
        <text:list-item>
          <text:p text:style-name="P4"><text:change-start text:change-id="ct163057632"/><text:span text:style-name="T2">Attribute </text:span><text:change-end text:change-id="ct163057632"/><text:span text:style-name="T2">Request</text:span><text:change text:change-id="ct154397408"/></text:p>
        </text:list-item>
      </text:list>
      <text:p text:style-name="List_20_1_20_Cont.">In step<text:change text:change-id="ct149222840"/><text:change-start text:change-id="ct153381912"/> <text:change-end text:change-id="ct153381912"/>2, the service provider sends a <text:change text:change-id="ct114527000"/><text:change-start text:change-id="ct117829560"/><text:span text:style-name="T32">SAML V2.0</text:span><text:change-end text:change-id="ct117829560"/> <text:span text:style-name="Element">&lt;</text:span><text:span text:style-name="Element"><text:span text:style-name="Element">AttributeQuery</text:span></text:span><text:span text:style-name="Element">&gt;</text:span> to the identity provider using a SAML SOAP Binding<text:change-start text:change-id="ct161466272"/>. <text:s/>The<text:change-end text:change-id="ct161466272"/><text:change text:change-id="ct114303728"/> Subject DN from the principal's X.509v3 certificate (presented in step<text:change text:change-id="ct114525760"/><text:change-start text:change-id="ct108510920"/> <text:change-end text:change-id="ct108510920"/>1 above) <text:change text:change-id="ct108604840"/><text:change-start text:change-id="ct117516376"/>is <text:change-end text:change-id="ct117516376"/><text:change-start text:change-id="ct154209736"/>used to construct<text:change-end text:change-id="ct154209736"/> the <text:span text:style-name="T6">&lt;Subject&gt;</text:span> element. T<text:change-start text:change-id="ct148879200"/>hus t<text:change-end text:change-id="ct148879200"/>he <text:span text:style-name="T6">&lt;Subject&gt;</text:span> element will contain a <text:span text:style-name="Element">&lt;NameID&gt;</text:span> with the value of the Subject DN from the principal’s X.509v3 certificate<text:change text:change-id="ct160955984"/>.<text:change text:change-id="ct117468904"/><text:change text:change-id="ct115688328"/></text:p>
      <text:list text:style-name="WW8Num3" text:continue-numbering="true">
        <text:list-item>
          <text:p text:style-name="P4"><text:change text:change-id="ct112635048"/><text:span text:style-name="T2">Attribute</text:span><text:change-start text:change-id="ct148964088"/><text:span text:style-name="T2"> Response</text:span><text:change-end text:change-id="ct148964088"/><text:change text:change-id="ct108836944"/></text:p>
        </text:list-item>
      </text:list>
      <text:p text:style-name="List_20_1_20_Cont.">In step<text:change text:change-id="ct157289904"/><text:change-start text:change-id="ct60773248"/> <text:change-end text:change-id="ct60773248"/>3, after verifying that the service provider is a valid requester, the identity provider issues a <text:span text:style-name="Element">&lt;Response&gt;</text:span> message containing appropriate attributes pertaining to the principal. <text:change-start text:change-id="ct152129824"/>The attributes returned to the service provider are subject to policy at the identity provider.<text:change-end text:change-id="ct152129824"/><text:change text:change-id="ct159945272"/><text:change text:change-id="ct163578864"/><text:change text:change-id="ct106487072"/><text:change text:change-id="ct153001048"/><text:change text:change-id="ct153799312"/></text:p>
      <text:list text:style-name="WW8Num3" text:continue-numbering="true">
        <text:list-item>
          <text:p text:style-name="P4"><text:change text:change-id="ct153262784"/><text:change text:change-id="ct106221120"/><text:change text:change-id="ct115682808"/><text:change-start text:change-id="ct152534144"/><text:span text:style-name="T2">Service Response</text:span><text:change-end text:change-id="ct152534144"/><text:change text:change-id="ct112620656"/> </text:p>
        </text:list-item>
      </text:list>
      <text:p text:style-name="List_20_1_20_Cont.">Based on the <text:change-start text:change-id="ct115652800"/>attributes received from the identity provider<text:change-end text:change-id="ct115652800"/><text:change text:change-id="ct106189088"/><text:change text:change-id="ct153544944"/><text:change text:change-id="ct107462072"/><text:change text:change-id="ct154448656"/><text:change text:change-id="ct106264352"/>, the service<text:change-start text:change-id="ct163896824"/> provider<text:change-end text:change-id="ct163896824"/> returns the requested resource or <text:change text:change-id="ct115040328"/><text:s/>an error<text:change-start text:change-id="ct106220984"/>, subject to policy<text:change-end text:change-id="ct106220984"/>.</text:p>
      <text:p text:style-name="Text_20_body">Of the sequence<text:change-start text:change-id="ct159932448"/> of<text:change-end text:change-id="ct159932448"/> steps described above, it is steps<text:change text:change-id="ct152575176"/><text:change-start text:change-id="ct112716952"/> <text:change-end text:change-id="ct112716952"/>2 and 3 that are profiled in <text:change text:change-id="ct106252592"/><text:change-start text:change-id="ct151341968"/>s<text:change-end text:change-id="ct151341968"/>ections<text:change text:change-id="ct153862704"/><text:change-start text:change-id="ct162573960"/> <text:change-end text:change-id="ct162573960"/><text:change text:change-id="ct164378736"/><text:change-start text:change-id="ct108621080"/><text:reference-ref text:reference-format="chapter" text:ref-name="BasicMode">3</text:reference-ref><text:change-end text:change-id="ct108621080"/> and <text:change text:change-id="ct117409568"/><text:change-start text:change-id="ct106230152"/><text:reference-ref text:reference-format="chapter" text:ref-name="EncryptedSignedMode">4</text:reference-ref><text:change-end text:change-id="ct106230152"/> <text:change text:change-id="ct155228552"/><text:change-start text:change-id="ct113388096"/>of this specification<text:change-end text:change-id="ct113388096"/>.</text:p>
      <text:h text:style-name="Heading_20_1" text:outline-level="1"><text:change-start text:change-id="ct118213208"/><text:reference-mark-start text:name="BasicMode"/>Basic Mode<text:change-end text:change-id="ct118213208"/><text:reference-mark-end text:name="BasicMode"/></text:h>
      <text:p text:style-name="Text_20_body">In this mode, a service provider <text:change text:change-id="ct113719600"/>send<text:change-start text:change-id="ct152401344"/>s<text:change-end text:change-id="ct152401344"/> a<text:change text:change-id="ct153156384"/><text:change-start text:change-id="ct163808800"/> SAML V2.0<text:change-end text:change-id="ct163808800"/> <text:span text:style-name="Element">&lt;</text:span><text:span text:style-name="Element"><text:span text:style-name="Element">AttributeQuery</text:span></text:span><text:span text:style-name="Element">&gt;</text:span> message directly to an identity provider. This message contains a name identifier assigned to a principal that authenticated to the service provider using an X.509v3 certificate.</text:p>
      <text:p text:style-name="Text_20_body"><text:change text:change-id="ct117403856"/><text:change text:change-id="ct160009280"/><text:change text:change-id="ct160154928"/><text:change text:change-id="ct113289952"/><text:change text:change-id="ct154474384"/><text:change text:change-id="ct148821448"/>If the identity provider receiving the request can:</text:p>
      <text:list text:style-name="WW8Num5">
        <text:list-item>
          <text:p text:style-name="P28"><text:change text:change-id="ct149324024"/><text:change-start text:change-id="ct106208104"/>r<text:change-end text:change-id="ct106208104"/>ecognize the name identifier; and</text:p>
        </text:list-item>
        <text:list-item>
          <text:p text:style-name="P28"><text:change text:change-id="ct152719072"/><text:change-start text:change-id="ct163237760"/>f<text:change-end text:change-id="ct163237760"/>ulfill the request <text:change-start text:change-id="ct112800624"/>subject to<text:change-end text:change-id="ct112800624"/><text:change text:change-id="ct163570896"/> any applicable policies;</text:p>
        </text:list-item>
      </text:list>
      <text:p text:style-name="Text_20_body"><text:change text:change-id="ct108462384"/><text:change-start text:change-id="ct159852768"/>t<text:change-end text:change-id="ct159852768"/><text:change-start text:change-id="ct160256528"/>he identity provider<text:change-end text:change-id="ct160256528"/> respond<text:change-start text:change-id="ct117834480"/>s<text:change-end text:change-id="ct117834480"/> with a successful <text:span text:style-name="Element">&lt;Response&gt;</text:span><text:span text:style-name="T40"> containing the relevant attributes for the identified principal</text:span>. </text:p>
      <text:p text:style-name="Text_20_body">The <text:span text:style-name="Element">&lt;</text:span><text:span text:style-name="Element"><text:span text:style-name="Element">AttributeQuery</text:span></text:span><text:span text:style-name="Element">&gt;</text:span>, <text:span text:style-name="Element">&lt;Response&gt;</text:span>, and <text:span text:style-name="Element">&lt;Assertion&gt;</text:span> elements MAY be signed using this mode.<text:change text:change-id="ct114444176"/><text:change text:change-id="ct117738480"/><text:change text:change-id="ct107476976"/><text:change text:change-id="ct152565968"/><text:change text:change-id="ct106249096"/></text:p>
      <text:h text:style-name="P3" text:outline-level="2"><text:bookmark-start text:name="_Ref690673111"/><text:change-start text:change-id="ct160893104"/>Required Information<text:bookmark-end text:name="_Ref690673111"/></text:h>
      <text:p text:style-name="P29"><text:span text:style-name="T2">Identification:</text:span> <text:tab/><text:line-break/><text:tab/><text:span text:style-name="Keyword">urn:oasis:names:tc:SAML:2.0:profiles:query:attributes:X509-basic</text:span></text:p>
      <text:p text:style-name="Text_20_body"><text:span text:style-name="T2">Contact information:</text:span> <text:a xlink:type="simple" xlink:href="mailto:security-services-comment@lists.oasis-open.org"><text:span text:style-name="Internet_20_link">security-services-comment@lists.oasis-open.org</text:span></text:a></text:p>
      <text:p text:style-name="Text_20_body"><text:span text:style-name="T2">Description:</text:span> Given below.</text:p>
      <text:p text:style-name="Text_20_body"><text:span text:style-name="T2">Updates:</text:span> N/A</text:p>
      <text:p text:style-name="Text_20_body"><text:span text:style-name="T2">Extends:</text:span> Assertion Query/Request Profile specified<text:span text:style-name="T1"> in </text:span><text:span text:style-name="T1"><text:reference-ref text:reference-format="text" text:ref-name="SAMLProf">[SAMLProf]</text:reference-ref></text:span></text:p>
      <text:h text:style-name="Heading_20_2" text:outline-level="2"><text:change-end text:change-id="ct160893104"/>&lt;AttributeQuery&gt; Issued by Service Provider<text:change text:change-id="ct160397832"/> </text:h>
      <text:p text:style-name="Text_20_body"><text:change-start text:change-id="ct60739144"/>To initiate the profile, the service provider<text:change-end text:change-id="ct60739144"/><text:change-start text:change-id="ct163571872"/> uses the SAML SOAP Binding (see section 3.2 of <text:reference-ref text:reference-format="text" text:ref-name="SAMLBind">[SAMLBind]</text:reference-ref>) to send a SAML V2.0 <text:span text:style-name="Element">&lt;AttributeQuery&gt;</text:span> message to an identity provider<text:change-end text:change-id="ct163571872"/><text:change-start text:change-id="ct152700296"/>. <text:change-end text:change-id="ct152700296"/><text:change text:change-id="ct154840400"/><text:change text:change-id="ct152383744"/><text:change text:change-id="ct113716920"/><text:change-start text:change-id="ct115825912"/>The query MUST conform to the Assertion Query<text:change-end text:change-id="ct115825912"/><text:change-start text:change-id="ct149361664"/>/Request Profile <text:change-end text:change-id="ct149361664"/><text:change-start text:change-id="ct163646120"/>given<text:change-end text:change-id="ct163646120"/><text:change text:change-id="ct107480552"/> in <text:change text:change-id="ct106253000"/><text:change-start text:change-id="ct59968904"/>s<text:change-end text:change-id="ct59968904"/>ection<text:change-start text:change-id="ct162609432"/> <text:change-end text:change-id="ct162609432"/><text:change text:change-id="ct148500936"/>6 of <text:reference-ref text:reference-format="text" text:ref-name="SAMLProf">[SAMLProf]</text:reference-ref><text:change-start text:change-id="ct153599408"/> unless otherwise specified below<text:change-end text:change-id="ct153599408"/>.</text:p>
      <text:h text:style-name="Heading_20_3" text:outline-level="3"><text:change-start text:change-id="ct117540776"/><text:reference-mark-start text:name="BasicModeAttributeQueryUsage"/>&lt;AttributeQuery&gt; Usage<text:change-end text:change-id="ct117540776"/><text:reference-mark-end text:name="BasicModeAttributeQueryUsage"/></text:h>
      <text:p text:style-name="Text_20_body"><text:span text:style-name="T8">The </text:span><text:span text:style-name="Element">&lt;AttributeQuery&gt;</text:span><text:span text:style-name="T8"> element MUST conform to the following rules:</text:span></text:p>
      <text:list text:style-name="WW8Num4">
        <text:list-item text:start-value="1">
          <text:p text:style-name="P30">The <text:span text:style-name="Element">&lt;Subject&gt;</text:span> element MUST contain a <text:span text:style-name="Element">&lt;NameID&gt;</text:span> <text:change text:change-id="ct118200360"/><text:change-start text:change-id="ct112656984"/>element <text:change-end text:change-id="ct112656984"/><text:change-start text:change-id="ct153426336"/>whose<text:change-end text:change-id="ct153426336"/> value <text:change-start text:change-id="ct158642120"/>is<text:change-end text:change-id="ct158642120"/><text:change text:change-id="ct106200464"/> the Subject DN from the principal’s X.509v3 certificate<text:change-start text:change-id="ct157157240"/></text:p>
        </text:list-item>
        <text:list-item>
          <text:p text:style-name="P30">The <text:change-end text:change-id="ct157157240"/><text:change-start text:change-id="ct108474352"/><text:span text:style-name="Element">&lt;NameID&gt;</text:span><text:change-end text:change-id="ct108474352"/><text:change-start text:change-id="ct118150432"/> element MUST have a <text:span text:style-name="T41">Format</text:span> attribute whose<text:change-end text:change-id="ct118150432"/><text:change text:change-id="ct160067592"/> value <text:change text:change-id="ct160253976"/><text:change-start text:change-id="ct164311880"/>is<text:change-end text:change-id="ct164311880"/> <text:span text:style-name="Keyword">urn:oasis:names:tc:SAML:1.1:nameid-format:X509SubjectName</text:span><text:change text:change-id="ct157627288"/><text:change-start text:change-id="ct163312832"/></text:p>
        </text:list-item>
        <text:list-item>
          <text:p text:style-name="P30"><text:change-end text:change-id="ct163312832"/><text:change-start text:change-id="ct152142672"/><text:span text:style-name="T42">The </text:span><text:span text:style-name="Keyword"><text:span text:style-name="T43">&lt;NameID&gt;</text:span></text:span><text:span text:style-name="T42"> element MUST have a </text:span><text:span text:style-name="T44">NameQualifier</text:span><text:span text:style-name="T42"> attribute whose value is the Issuer DN from the principal'</text:span><text:change-end text:change-id="ct152142672"/><text:change-start text:change-id="ct163318744"/><text:span text:style-name="T42">s X.509v3 certificate.</text:span><text:change-end text:change-id="ct163318744"/></text:p>
        </text:list-item>
      </text:list>
      <text:h text:style-name="Heading_20_2" text:outline-level="2">&lt;Response&gt; Issued by Identity Provider<text:change text:change-id="ct154351712"/></text:h>
      <text:p text:style-name="Text_20_body"><text:change-start text:change-id="ct152864016"/>The identity provider processes the <text:span text:style-name="T41">&lt;AttributeQuery&gt;</text:span> element and any enclosed <text:span text:style-name="T41">&lt;Attribute&gt;</text:span> elements before returning an attribu<text:change-end text:change-id="ct152864016"/><text:change-start text:change-id="ct160561512"/>te assertion to the service provider. <text:s/>The response MUST conform to the Assertion Query/Request Profile given<text:change-end text:change-id="ct160561512"/><text:change text:change-id="ct107562632"/> in <text:change text:change-id="ct157158384"/><text:change-start text:change-id="ct115833928"/>s<text:change-end text:change-id="ct115833928"/>ection<text:change-start text:change-id="ct153710080"/> <text:change-end text:change-id="ct153710080"/><text:change text:change-id="ct153810600"/>6 of <text:reference-ref text:reference-format="text" text:ref-name="SAMLProf">[SAMLProf]</text:reference-ref><text:change-start text:change-id="ct108578144"/> unless otherwise specified below<text:change-end text:change-id="ct108578144"/>.</text:p>
      <text:h text:style-name="Heading_20_3" text:outline-level="3"><text:change-start text:change-id="ct106155936"/><text:reference-mark-start text:name="BasicModeResponseUsage"/>&lt;Response&gt; Usage<text:change-end text:change-id="ct106155936"/><text:reference-mark-end text:name="BasicModeResponseUsage"/></text:h>
      <text:p text:style-name="Text_20_body"><text:change text:change-id="ct117701272"/><text:change text:change-id="ct116388056"/><text:change-start text:change-id="ct148929192"/>I<text:change-end text:change-id="ct148929192"/>f the request is successful, the <text:span text:style-name="Element">&lt;Response&gt;</text:span> element MUST conform to the following rules:</text:p>
      <text:list text:style-name="WW8Num4">
        <text:list-item text:start-value="1">
          <text:p text:style-name="P30"><text:change-start text:change-id="ct151202520"/>The <text:span text:style-name="Element">&lt;Response&gt;</text:span><text:change-end text:change-id="ct151202520"/><text:change text:change-id="ct164096608"/> MUST contain exactly one <text:span text:style-name="Element">&lt;Assertion&gt;</text:span> element<text:span text:style-name="T6">.</text:span></text:p>
        </text:list-item>
        <text:list-item>
          <text:p text:style-name="P30">The <text:span text:style-name="Element">&lt;Assertion&gt;</text:span> element MUST satisfy the following conditions:</text:p>
        </text:list-item>
        <text:list-item>
          <text:p text:style-name="P8"><text:change text:change-id="ct163383984"/><text:change-start text:change-id="ct162994288"/>The <text:span text:style-name="Element">&lt;Assertion&gt;</text:span> element<text:change-end text:change-id="ct162994288"/> MUST contain exactly one <text:span text:style-name="Element">&lt;AttributeStatement&gt;</text:span> element that <text:change text:change-id="ct105867160"/><text:change-start text:change-id="ct161191496"/>conveys<text:change-end text:change-id="ct161191496"/> the attributes of the principal to the service provider.</text:p>
        </text:list-item>
        <text:list-item>
          <text:p text:style-name="P8">The <text:span text:style-name="Element">&lt;Assertion&gt;</text:span> element MUST contain an <text:span text:style-name="Element">&lt;AudienceRestriction&gt;</text:span> element that includes the service provider's unique identifier as an <text:span text:style-name="Element">&lt;Audience&gt;</text:span>.</text:p>
        </text:list-item>
        <text:list-item>
          <text:p text:style-name="P8">Other conditions (and other <text:span text:style-name="Element">&lt;Audience&gt;</text:span> elements) MAY be included as requested by the service provider or at the discretion of the identity provider.<text:change-start text:change-id="ct163434640"/></text:p>
        </text:list-item>
      </text:list>
      <text:h text:style-name="Heading_20_3" text:outline-level="3"><text:change-end text:change-id="ct163434640"/><text:change-start text:change-id="ct153260656"/>Error Processing</text:h>
      <text:p text:style-name="P21">If the identity provider wishes to return an error, it MUST NOT include any assertions in the <text:span text:style-name="Element">&lt;Response&gt;</text:span> message. <text:change-end text:change-id="ct153260656"/><text:change-start text:change-id="ct115715736"/>Possible error responses include the following:</text:p>
      <text:list text:style-name="WW8Num4">
        <text:list-item text:start-value="1">
          <text:p text:style-name="P30">If the identity provider doe<text:change-end text:change-id="ct115715736"/><text:change-start text:change-id="ct163658736"/>s not support this profile, it MAY return the following status code:<text:line-break/><text:span text:style-name="T41">urn:oasis:names:tc:SAML:2.0:status:UnknownAttrProfile</text:span></text:p>
        </text:list-item>
        <text:list-item>
          <text:p text:style-name="P30"><text:change-end text:change-id="ct163658736"/><text:change-start text:change-id="ct117626784"/>If the identity provider does not recognize the <text:span text:style-name="T41">&lt;NameID&gt;</text:span> or <text:change-end text:change-id="ct117626784"/><text:change-start text:change-id="ct105867688"/>otherwise is unable to map the <text:span text:style-name="T41">&lt;NameID&gt;</text:span> to a local principal name, it MAY return the following status code:<text:line-break/><text:span text:style-name="T41">urn:oasis:names:tc:SAML:2.0:status:UnknownPrincipal</text:span><text:change-end text:change-id="ct105867688"/><text:change-start text:change-id="ct108916328"/></text:p>
        </text:list-item>
      </text:list>
      <text:h text:style-name="Heading_20_2" text:outline-level="2"><text:reference-mark-start text:name="BasicModeMetadata"/>Use of Meta<text:change-end text:change-id="ct108916328"/><text:change-start text:change-id="ct116682376"/>data<text:reference-mark-end text:name="BasicModeMetadata"/></text:h>
      <text:p text:style-name="P31"><text:span text:style-name="T45">The service provider and identity provider MAY use metadata in support of this profile for locating endpoints, communicating key information, and so on. If SAML V2.0 metadata is used, the </text:span><text:span text:style-name="Element">&lt;md:AttributeAuthorityDescriptor&gt;</text:span><text:span text:style-name="T45"> element defined by the SAML metadata specification </text:span><text:span text:style-name="T45"><text:reference-ref text:reference-format="text" text:ref-name="SAMLMeta">[SAMLMeta]</text:reference-ref></text:span><text:span text:style-name="T45"> and the </text:span><text:span text:style-name="T46">query:AttributeQueryDescriptorType</text:span><text:span text:style-name="T45"> complex type defined by the</text:span><text:span text:style-name="T47"> SAML metadata extension specification </text:span><text:span text:style-name="T47"><text:reference-ref text:reference-format="text" text:ref-name="SAMLMeta-Ext">[SAMLMeta-Ext]</text:reference-ref></text:span><text:span text:style-name="T45"> SHOULD be used with this profile</text:span>.<text:change-end text:change-id="ct116682376"/></text:p>
      <text:h text:style-name="Heading_20_1" text:outline-level="1"><text:change-start text:change-id="ct113038728"/><text:reference-mark-start text:name="EncryptedSignedMode"/>Encrypted/Signed Mode<text:change-end text:change-id="ct113038728"/><text:reference-mark-end text:name="EncryptedSignedMode"/></text:h>
      <text:p text:style-name="Text_20_body">In this mode<text:change-start text:change-id="ct115767720"/>,<text:change-end text:change-id="ct115767720"/><text:change text:change-id="ct113379496"/> <text:change-start text:change-id="ct152887896"/>as in basic mode, <text:change-end text:change-id="ct152887896"/>a service provider <text:change text:change-id="ct152128256"/>send<text:change-start text:change-id="ct150325816"/>s<text:change-end text:change-id="ct150325816"/> a<text:change text:change-id="ct153570416"/><text:change-start text:change-id="ct148924728"/> SAML V2.0<text:change-end text:change-id="ct148924728"/> <text:span text:style-name="Element">&lt;AttributeQuery&gt;</text:span> message directly to an identity provider. <text:change text:change-id="ct159799664"/><text:change-start text:change-id="ct152158280"/>Encryp<text:change-end text:change-id="ct152158280"/><text:change-start text:change-id="ct161221936"/>ted/Signed Mode<text:change-end text:change-id="ct161221936"/> differs from the basic mode in that th<text:change text:change-id="ct108941656"/><text:change-start text:change-id="ct149302208"/>e<text:change-end text:change-id="ct149302208"/> message contains an encrypted name identifier assigned to a principal that authenticated to the service provider using an X.509v3 certificate.</text:p>
      <text:p text:style-name="Text_20_body"><text:change text:change-id="ct152890376"/><text:change text:change-id="ct112596736"/><text:change text:change-id="ct149230744"/>If the identity provider receiving the request can: </text:p>
      <text:list text:style-name="WW8Num7">
        <text:list-item>
          <text:p text:style-name="P32"><text:change text:change-id="ct108538016"/><text:change-start text:change-id="ct108316360"/>d<text:change-end text:change-id="ct108316360"/>ecrypt and recognize the name identifier; and</text:p>
        </text:list-item>
      </text:list>
      <text:list text:style-name="WW8Num6">
        <text:list-item>
          <text:p text:style-name="P33"><text:change text:change-id="ct115816536"/><text:change-start text:change-id="ct150810840"/>f<text:change-end text:change-id="ct150810840"/>ulfill the request <text:change-start text:change-id="ct108588360"/>subject to<text:change-end text:change-id="ct108588360"/><text:change text:change-id="ct150023120"/> any applicable policies;</text:p>
        </text:list-item>
      </text:list>
      <text:p text:style-name="Text_20_body"><text:change text:change-id="ct117635856"/><text:change-start text:change-id="ct115518760"/>the identity provider<text:change-end text:change-id="ct115518760"/> respond<text:change-start text:change-id="ct106276880"/>s<text:change-end text:change-id="ct106276880"/> with a successful <text:span text:style-name="Element">&lt;Response&gt;</text:span><text:span text:style-name="T40"> containing the relevant attributes for the identified principal.</text:span> The returned attributes <text:change-start text:change-id="ct157175712"/>are<text:change-end text:change-id="ct157175712"/><text:change text:change-id="ct160049056"/> encrypted as described below.<text:change text:change-id="ct154579248"/><text:change-start text:change-id="ct108935648"/></text:p>
      <text:p text:style-name="Text_20_body"><text:span text:style-name="T7">The </text:span><text:span text:style-name="Complex_20_type"><text:span text:style-name="T48">&lt;</text:span></text:span><text:span text:style-name="Complex_20_type"><text:span text:style-name="Element"><text:span text:style-name="T48">AttributeQuery</text:span></text:span></text:span><text:span text:style-name="Complex_20_type"><text:span text:style-name="T48">&gt;</text:span></text:span><text:span text:style-name="T7">, </text:span><text:span text:style-name="Complex_20_type"><text:span text:style-name="T48">&lt;Response&gt;</text:span></text:span><text:span text:style-name="T7">, and </text:span><text:span text:style-name="Complex_20_type"><text:span text:style-name="T48">&lt;Assertion&gt;</text:span></text:span><text:span text:style-name="T7"> elements MUST be signed using this mode.</text:span><text:change-end text:change-id="ct108935648"/><text:change text:change-id="ct159691464"/><text:change text:change-id="ct60477416"/><text:change text:change-id="ct152536360"/><text:change text:change-id="ct116487512"/><text:change text:change-id="ct160326672"/><text:change text:change-id="ct108500544"/><text:change text:change-id="ct153008592"/></text:p>
      <text:h text:style-name="P3" text:outline-level="2"><text:bookmark-start text:name="_Ref6906731111"/><text:change-start text:change-id="ct152158432"/>Required Information<text:bookmark-end text:name="_Ref6906731111"/></text:h>
      <text:p text:style-name="P29"><text:span text:style-name="T2">Identification:</text:span> <text:tab/><text:line-break/><text:tab/><text:span text:style-name="Keyword">urn:oasis:names:tc:SAML:2.0:profiles:query:attributes:X509-encrypted</text:span></text:p>
      <text:p text:style-name="Text_20_body"><text:span text:style-name="T2">Contact information:</text:span> <text:a xlink:type="simple" xlink:href="mailto:security-services-comment@lists.oasis-open.org"><text:span text:style-name="Internet_20_link">security-services-comment@lists.oasis-open.org</text:span></text:a></text:p>
      <text:p text:style-name="Text_20_body"><text:span text:style-name="T2">Description:</text:span> Given below.</text:p>
      <text:p text:style-name="Text_20_body"><text:span text:style-name="T2">Updates:</text:span> N/A</text:p>
      <text:p text:style-name="Text_20_body"><text:span text:style-name="T2">Extends:</text:span> The Basic Mode Attribute Sharing Profile specified<text:span text:style-name="T1"> in section </text:span><text:span text:style-name="T1"><text:reference-ref text:reference-format="chapter" text:ref-name="BasicMode">3</text:reference-ref></text:span><text:span text:style-name="T1"> of this document</text:span></text:p>
      <text:h text:style-name="Heading_20_2" text:outline-level="2"><text:change-end text:change-id="ct152158432"/>&lt;AttributeQuery&gt; Issued by Service Provider<text:change text:change-id="ct163052112"/> </text:h>
      <text:p text:style-name="Text_20_body"><text:change text:change-id="ct162789768"/><text:change text:change-id="ct117671664"/><text:change text:change-id="ct157287184"/><text:change text:change-id="ct117622288"/><text:change text:change-id="ct115001960"/><text:change-start text:change-id="ct116652760"/>In Encrypted/Signed Mode<text:change-end text:change-id="ct116652760"/><text:change-start text:change-id="ct112552600"/>, the service provider<text:change-end text:change-id="ct112552600"/><text:change-start text:change-id="ct160171128"/> sends a SAML V2.0 <text:span text:style-name="T41">&lt;AttributeQuery&gt;</text:span> message to an identity provider as described in section <text:reference-ref text:reference-format="chapter" text:ref-name="BasicMode">3</text:reference-ref><text:change-end text:change-id="ct160171128"/><text:change-start text:change-id="ct153372600"/>. <text:s/>In addition to the requirements of Basic Mode, this mode has the following additional requirements.<text:change-end text:change-id="ct153372600"/></text:p>
      <text:p text:style-name="Text_20_body">All requests MUST be made over either SSL<text:change-start text:change-id="ct154905664"/> <text:change-end text:change-id="ct154905664"/><text:change text:change-id="ct163857936"/>3.0 <text:change-start text:change-id="ct154135336"/><text:reference-ref text:reference-format="text" text:ref-name="SSL3">[SSL3]</text:reference-ref><text:change-end text:change-id="ct154135336"/><text:change text:change-id="ct115540376"/> or TLS<text:change-start text:change-id="ct152605104"/> <text:change-end text:change-id="ct152605104"/><text:change text:change-id="ct151885240"/>1.0 <text:change-start text:change-id="ct151199736"/><text:reference-ref text:reference-format="text" text:ref-name="RFC2246">[RFC2246]</text:reference-ref><text:change-end text:change-id="ct151199736"/><text:change text:change-id="ct154672416"/> to maintain confidentiality and message integrity. <text:change-start text:change-id="ct112553720"/>In addition, the requester MAY use TLS or SSL client authentication.<text:change-end text:change-id="ct112553720"/></text:p>
      <text:h text:style-name="Heading_20_3" text:outline-level="3">&lt;AttributeQuery&gt; Usage</text:h>
      <text:p text:style-name="Text_20_body"><text:change text:change-id="ct150999032"/><text:change-start text:change-id="ct153002128"/><text:span text:style-name="T8">I</text:span><text:change-end text:change-id="ct153002128"/><text:change-start text:change-id="ct153978384"/><text:span text:style-name="T8">n addition</text:span><text:change-end text:change-id="ct153978384"/><text:change-start text:change-id="ct115893264"/><text:span text:style-name="T8"> to the Basic Mode rules of section </text:span><text:span text:style-name="T8"><text:reference-ref text:reference-format="chapter" text:ref-name="BasicModeAttributeQueryUsage">3.2.1</text:reference-ref></text:span><text:span text:style-name="T8">, t</text:span><text:change-end text:change-id="ct115893264"/><text:span text:style-name="T8">he </text:span><text:span text:style-name="Element">&lt;AttributeQuery&gt;</text:span><text:span text:style-name="T8"> element MUST conform to the following rules:</text:span></text:p>
      <text:list text:style-name="WW8Num4">
        <text:list-item text:start-value="1">
          <text:p text:style-name="P30">The <text:span text:style-name="Element">&lt;Subject&gt;</text:span> element MUST contain an <text:span text:style-name="Element">&lt;EncryptedID&gt;</text:span> element carrying the encrypted value of the <text:span text:style-name="Element">&lt;NameID&gt;</text:span> <text:change-start text:change-id="ct151402904"/>element <text:change-end text:change-id="ct151402904"/>(using XML Encryption as def<text:span text:style-name="T1">ined in</text:span><text:change-start text:change-id="ct115924312"/><text:span text:style-name="T1"> the W3C XML Encryption specification</text:span><text:change-end text:change-id="ct115924312"/><text:span text:style-name="T1"> </text:span><text:span text:style-name="T1"><text:reference-ref text:reference-format="text" text:ref-name="XMLEnc">[XMLEnc]</text:reference-ref></text:span>)<text:change text:change-id="ct60693032"/><text:change text:change-id="ct112992040"/><text:change-start text:change-id="ct150908000"/><text:span text:style-name="Keyword">. </text:span><text:change-end text:change-id="ct150908000"/>See <text:change text:change-id="ct116765368"/><text:change-start text:change-id="ct158626416"/>s<text:change-end text:change-id="ct158626416"/>ection<text:change-start text:change-id="ct149299592"/> <text:change-end text:change-id="ct149299592"/><text:change text:change-id="ct152761288"/>4.1.2 for details on the use of encryption.</text:p>
        </text:list-item>
        <text:list-item>
          <text:p text:style-name="P30"><text:change text:change-id="ct117459344"/><text:change-start text:change-id="ct157765736"/><text:span text:style-name="T8">The </text:span><text:span text:style-name="Element">&lt;AttributeQuery&gt;</text:span><text:span text:style-name="T8"> element</text:span><text:change-end text:change-id="ct157765736"/> MUST contain a <text:span text:style-name="Element">&lt;ds:Signature&gt;</text:span> <text:span text:style-name="T49">element </text:span>carrying the signature of the service provider.</text:p>
        </text:list-item>
      </text:list>
      <text:h text:style-name="Heading_20_3" text:outline-level="3">Use of Encryption</text:h>
      <text:p text:style-name="Text_20_body">The SAML<text:change-start text:change-id="ct149971112"/> <text:change-end text:change-id="ct149971112"/><text:change text:change-id="ct163048368"/>V2.0 <text:change text:change-id="ct149942320"/><text:change-start text:change-id="ct116741064"/><text:span text:style-name="T32">Assertions and Protocols</text:span><text:change-end text:change-id="ct116741064"/> specification <text:reference-ref text:reference-format="text" text:ref-name="SAMLCore">[SAMLCore]</text:reference-ref> defines the <text:span text:style-name="Element">&lt;EncryptedID&gt;</text:span> element as a means of applying confidentiality to a name identifier. <text:change text:change-id="ct154342744"/>In <text:change text:change-id="ct116578520"/><text:change-start text:change-id="ct116440840"/>Encrypted/Signed Mode<text:change-end text:change-id="ct116440840"/><text:change-start text:change-id="ct154482800"/>,<text:change-end text:change-id="ct154482800"/> the service provider MUST use the <text:span text:style-name="Element">&lt;EncryptedID&gt;</text:span> <text:change-start text:change-id="ct60742120"/>element <text:change-end text:change-id="ct60742120"/>to carry the Subject DN of the principal in the <text:span text:style-name="Element">&lt;AttributeQuery&gt;</text:span>.</text:p>
      <text:p text:style-name="Text_20_body"><text:change text:change-id="ct117612112"/><text:change text:change-id="ct107801800"/><text:change text:change-id="ct156862376"/><text:change text:change-id="ct152607424"/><text:change text:change-id="ct160821024"/><text:change text:change-id="ct156832648"/><text:change text:change-id="ct150757272"/><text:change text:change-id="ct152638504"/><text:change text:change-id="ct152368992"/><text:change text:change-id="ct116476544"/><text:change text:change-id="ct149434536"/><text:change text:change-id="ct115673736"/><text:change text:change-id="ct60099960"/><text:change text:change-id="ct117466208"/><text:change text:change-id="ct117466080"/><text:change text:change-id="ct157566888"/><text:change text:change-id="ct163339384"/><text:change-start text:change-id="ct158007168"/>Exactly one of the following procedures MUST be followed<text:change-end text:change-id="ct158007168"/><text:change-start text:change-id="ct154936208"/>:</text:p>
      <text:list text:style-name="WW8Num4">
        <text:list-item text:start-value="1">
          <text:p text:style-name="P30"><text:change-end text:change-id="ct154936208"/><text:change-start text:change-id="ct117854200"/>The service provider generates a new symmetric key to encrypt the principal's name identifier containing the Subject DN. After performing the encryption, the service provider places the resulting ciphertext in the <text:span text:style-name="Element">&lt;xenc:EncryptedData&gt;</text:span> element. The symmetric key MUST be encrypted with the identity provider's public key and the resulting ciphertext placed in the <text:span text:style-name="Element">&lt;xenc:EncryptedKey&gt;</text:span> element.</text:p>
        </text:list-item>
        <text:list-item>
          <text:p text:style-name="P30">The service provider uses a previously established symmetric key to encrypt the principal's name identifier containing the Subject DN. After performing the encryption, the service provider places the resulting ciphertext in the <text:span text:style-name="Element">&lt;xenc:EncryptedData&gt;</text:span> element. <text:s/>In this case, however, the <text:span text:style-name="Element">&lt;EncryptedID&gt;</text:span> element MUST NOT contain an <text:span text:style-name="Element">&lt;xenc:EncryptedKey&gt;</text:span> element<text:change-end text:change-id="ct117854200"/><text:change-start text:change-id="ct148404296"/>.<text:change-end text:change-id="ct148404296"/></text:p>
        </text:list-item>
      </text:list>
      <text:h text:style-name="P34" text:outline-level="3">Use of Digital Signatures</text:h>
      <text:p text:style-name="Text_20_body"><text:span text:style-name="T9">The SAML</text:span><text:change-start text:change-id="ct153320056"/><text:span text:style-name="T9"> </text:span><text:change-end text:change-id="ct153320056"/><text:change text:change-id="ct117540272"/><text:span text:style-name="T9">V2.0 </text:span><text:change text:change-id="ct152598368"/><text:change-start text:change-id="ct117445624"/><text:span text:style-name="T50">Assertions and Protocols</text:span><text:change-end text:change-id="ct117445624"/><text:span text:style-name="T9"> specification </text:span><text:span text:style-name="T9"><text:reference-ref text:reference-format="text" text:ref-name="SAMLCore">[SAMLCore]</text:reference-ref></text:span><text:span text:style-name="T9"> </text:span><text:change text:change-id="ct160927048"/><text:change-start text:change-id="ct151278808"/><text:span text:style-name="T9">describes</text:span><text:change-end text:change-id="ct151278808"/><text:span text:style-name="T9">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this mode, a service provider MUST sign the <text:span text:style-name="Element">&lt;AttributeQuery&gt;</text:span> <text:change-start text:change-id="ct153868928"/>element <text:change-end text:change-id="ct153868928"/>containing the <text:span text:style-name="Element">&lt;EncryptedID&gt;</text:span> <text:change-start text:change-id="ct116778864"/>element <text:change-end text:change-id="ct116778864"/>to allow the identity provider to authenticate <text:change text:change-id="ct105893824"/><text:change-start text:change-id="ct118165248"/>the<text:change-end text:change-id="ct118165248"/> origin and <text:change text:change-id="ct115345648"/>integrity<text:change-start text:change-id="ct159660192"/> of the request<text:change-end text:change-id="ct159660192"/>. A<text:change-start text:change-id="ct115867624"/> signing algorithm satisfying FIPS 140-2 Security Requirements<text:change-end text:change-id="ct115867624"/> <text:reference-ref text:reference-format="text" text:ref-name="FIPS140-2">[FIPS 140-2]</text:reference-ref> <text:change text:change-id="ct115531632"/>SHALL be used for the digital signature operation. </text:p>
      <text:h text:style-name="Heading_20_2" text:outline-level="2"><text:s/>&lt;Response&gt; Issued by Identity Provider<text:change text:change-id="ct163904728"/></text:h>
      <text:p text:style-name="Text_20_body"><text:change text:change-id="ct162856032"/><text:change text:change-id="ct152813296"/><text:change text:change-id="ct153397776"/><text:change text:change-id="ct156874000"/><text:change text:change-id="ct107845520"/><text:change-start text:change-id="ct157159992"/>The identity provider responds to the query by re<text:change-end text:change-id="ct157159992"/><text:change-start text:change-id="ct161191752"/>turning an attribute assertion to the service provider as described in section <text:reference-ref text:reference-format="chapter" text:ref-name="BasicMode">3</text:reference-ref>. In addition to the requirements of Basic Mode, this mode has the following additional requirements.<text:change-end text:change-id="ct161191752"/><text:change text:change-id="ct116514560"/><text:change-start text:change-id="ct117416960"/> </text:p>
      <text:p text:style-name="Text_20_body"><text:change-end text:change-id="ct117416960"/><text:change text:change-id="ct150056296"/><text:change text:change-id="ct160702784"/><text:change text:change-id="ct157152400"/><text:change text:change-id="ct114387608"/><text:change text:change-id="ct60234888"/><text:change text:change-id="ct160135600"/><text:change text:change-id="ct155034848"/><text:change text:change-id="ct162856256"/><text:change text:change-id="ct115732096"/><text:change-start text:change-id="ct150275016"/>The responding identity provider MUST authenticate to the requester, both by signing the <text:span text:style-name="Element">&lt;Response&gt;</text:span> message and through TLS or SSL server authentication. <text:change-end text:change-id="ct150275016"/></text:p>
      <text:h text:style-name="Heading_20_3" text:outline-level="3">&lt;Response&gt; Usage</text:h>
      <text:p text:style-name="Text_20_body">If the identity provider wishes to return an error, it MUST NOT include any assertions in the <text:span text:style-name="Element">&lt;Response&gt;</text:span> message. Otherwise, if the request is successful, the <text:span text:style-name="Element">&lt;Response&gt;</text:span> element MUST conform to the following rules:</text:p>
      <text:list text:style-name="WW8Num4">
        <text:list-item text:start-value="1">
          <text:p text:style-name="P30">It MUST contain exactly one <text:span text:style-name="Element">&lt;EncryptedAssertion&gt;</text:span> element<text:span text:style-name="T6">.</text:span></text:p>
        </text:list-item>
        <text:list-item>
          <text:p text:style-name="P30">The encrypted content of the <text:span text:style-name="Element">&lt;EncryptedAssertion&gt;</text:span> element is an <text:span text:style-name="Element">&lt;Assertion&gt;</text:span> element that MUST satisfy the following conditions<text:change-start text:change-id="ct149983504"/> in addition to the rules <text:change-end text:change-id="ct149983504"/><text:change-start text:change-id="ct152358576"/>of section <text:reference-ref text:reference-format="chapter" text:ref-name="BasicModeResponseUsage">3.3.1</text:reference-ref><text:change-end text:change-id="ct152358576"/>:</text:p>
        </text:list-item>
        <text:list-item>
          <text:p text:style-name="P8"><text:change text:change-id="ct148444656"/><text:change text:change-id="ct149537792"/>The <text:span text:style-name="Element">&lt;Assertion&gt;</text:span> element MUST contain a <text:span text:style-name="Element">&lt;ds:Signature&gt;</text:span> element carrying the signature of the identity provider.<text:change text:change-id="ct152398872"/><text:change text:change-id="ct164397560"/><text:change text:change-id="ct160132248"/><text:change text:change-id="ct112798432"/><text:change text:change-id="ct115316856"/><text:change-start text:change-id="ct60578864"/></text:p>
        </text:list-item>
      </text:list>
      <text:h text:style-name="Heading_20_3" text:outline-level="3"><text:change-end text:change-id="ct60578864"/>Use of Encryption</text:h>
      <text:p text:style-name="Text_20_body"><text:span text:style-name="T9">The SAML</text:span><text:change-start text:change-id="ct149839056"/><text:span text:style-name="T9"> </text:span><text:change-end text:change-id="ct149839056"/><text:change text:change-id="ct164044760"/><text:span text:style-name="T9">V2.0 </text:span><text:change text:change-id="ct113352512"/><text:change-start text:change-id="ct159794960"/><text:span text:style-name="T50">Assertions and Protocols</text:span><text:change-end text:change-id="ct159794960"/><text:span text:style-name="T9"> specification </text:span><text:span text:style-name="T9"><text:reference-ref text:reference-format="text" text:ref-name="SAMLCore">[SAMLCore]</text:reference-ref></text:span><text:span text:style-name="T9"> defines</text:span> the <text:span text:style-name="Element">&lt;EncryptedAssertion&gt;</text:span> element as a mean<text:change-start text:change-id="ct60801872"/>s<text:change-end text:change-id="ct60801872"/> of applying confidentiality to the contents of an assertion.<text:change text:change-id="ct160651752"/><text:change-start text:change-id="ct154496848"/> <text:change-end text:change-id="ct154496848"/>In <text:change-start text:change-id="ct60627464"/>Encrypted/Signed Mode<text:change-end text:change-id="ct60627464"/><text:change text:change-id="ct149004344"/><text:change-start text:change-id="ct153409072"/>,<text:change-end text:change-id="ct153409072"/> the identity provider MUST use the <text:span text:style-name="Element">&lt;EncryptedAssertion&gt;</text:span> element to carry the returned attribute values for the principal.</text:p>
      <text:p text:style-name="Text_20_body"><text:change text:change-id="ct160654240"/><text:change text:change-id="ct154752104"/><text:change text:change-id="ct59156296"/><text:change text:change-id="ct114274848"/><text:change text:change-id="ct116744552"/><text:change text:change-id="ct153670504"/><text:change text:change-id="ct160851352"/><text:change text:change-id="ct149922472"/><text:change text:change-id="ct153189760"/><text:change text:change-id="ct152347808"/><text:change text:change-id="ct149547312"/><text:change text:change-id="ct152875656"/><text:change text:change-id="ct160713080"/><text:change text:change-id="ct149930728"/><text:change text:change-id="ct151365712"/><text:change text:change-id="ct108109576"/><text:change text:change-id="ct112556248"/><text:change text:change-id="ct154834272"/><text:change text:change-id="ct153642432"/><text:change text:change-id="ct149675384"/><text:change-start text:change-id="ct112554056"/>Exactly one of the following procedures MUST be followed:</text:p>
      <text:list text:style-name="WW8Num4">
        <text:list-item text:start-value="1">
          <text:p text:style-name="P30"><text:change-end text:change-id="ct112554056"/><text:change-start text:change-id="ct116654320"/>The identity provider generates a new symmetric key to encrypt the <text:span text:style-name="Element">&lt;Assertion&gt;</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item>
          <text:p text:style-name="P30">The identity provider uses the symmetric key used by the service provider to encrypt the name identifier. After encrypting the <text:span text:style-name="Element">&lt;Assertion&gt;</text:span> using this key, the identity provider places the resulting ciphertext in the <text:span text:style-name="Element">&lt;xenc:EncryptedData&gt;</text:span> element. In this case, however, the <text:span text:style-name="Element">&lt;EncryptedAssertion&gt;</text:span> element MUST NOT contain an <text:span text:style-name="Element">&lt;xenc:EncryptedKey&gt;</text:span> element.</text:p>
        </text:list-item>
        <text:list-item>
          <text:p text:style-name="P30"><text:change-end text:change-id="ct116654320"/><text:change-start text:change-id="ct160358904"/>Assuming<text:change-end text:change-id="ct160358904"/><text:change-start text:change-id="ct60482272"/> the service provider did not include a symmetric key in the <text:span text:style-name="Element">&lt;AttributeQuery&gt;</text:span>, the identity provider uses a previously established symmetric key to encrypt the <text:span text:style-name="Element">&lt;Assertion&gt;</text:span>. If the identity provider reuses a key in this manner, the <text:span text:style-name="Element">&lt;EncryptedAssertion&gt;</text:span> element MUST NOT contain an <text:span text:style-name="Element">&lt;xenc:EncryptedKey&gt;</text:span> element.</text:p>
        </text:list-item>
      </text:list>
      <text:p text:style-name="Text_20_body">An encryption algorithm satisfying FIPS 140-2 Security Requirements <text:reference-ref text:reference-format="text" text:ref-name="FIPS140-2">[FIPS 140-2]</text:reference-ref> SHALL be used for the encryption operation.<text:change-end text:change-id="ct60482272"/></text:p>
      <text:h text:style-name="Heading_20_3" text:outline-level="3">Use of Digital Signatures</text:h>
      <text:p text:style-name="Text_20_body"><text:span text:style-name="T9">The SAML</text:span><text:change-start text:change-id="ct160402976"/><text:span text:style-name="T9"> </text:span><text:change-end text:change-id="ct160402976"/><text:change text:change-id="ct163279336"/><text:span text:style-name="T9">V2.0 </text:span><text:change text:change-id="ct154150160"/><text:change-start text:change-id="ct153917272"/><text:span text:style-name="T50">Assertions and Protocols</text:span><text:change-end text:change-id="ct153917272"/><text:span text:style-name="T9"> specification </text:span><text:span text:style-name="T9"><text:reference-ref text:reference-format="text" text:ref-name="SAMLCore">[SAMLCore]</text:reference-ref></text:span><text:span text:style-name="T9"> defin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this mode, the identity provider MUST sign the <text:span text:style-name="Element">&lt;Assertion&gt;</text:span> in order to allow the service provider to verify its integrity. The signature is calculated before the encryption operation. A<text:change-start text:change-id="ct152816240"/> signing algorithm satisfying FIPS 140-2 Se<text:change-end text:change-id="ct152816240"/><text:change-start text:change-id="ct160551360"/>curity Requirements<text:change-end text:change-id="ct160551360"/> <text:reference-ref text:reference-format="text" text:ref-name="FIPS140-2">[FIPS 140-2]</text:reference-ref> <text:change text:change-id="ct112923336"/>SHALL be used for the digital signature operation.<text:change-start text:change-id="ct149226992"/></text:p>
      <text:h text:style-name="Heading_20_2" text:outline-level="2">Use of Metadata </text:h>
      <text:p text:style-name="Text_20_body"><text:change-end text:change-id="ct149226992"/><text:change-start text:change-id="ct164251112"/>As in Basic Mode, the service provider and identity provider MAY use metadata in support of this profile. If SAML V2.0 metadata is used, the following rules are specifie<text:change-end text:change-id="ct164251112"/><text:change-start text:change-id="ct106255072"/>d in addition to the rules of section <text:change-end text:change-id="ct106255072"/><text:change-start text:change-id="ct157295992"/><text:reference-ref text:reference-format="chapter" text:ref-name="BasicModeMetadata">3.4</text:reference-ref>:</text:p>
      <text:list text:style-name="WW8Num4">
        <text:list-item text:start-value="1">
          <text:p text:style-name="P30"><text:change-end text:change-id="ct157295992"/><text:change-start text:change-id="ct107487240"/>If the service provider us<text:change-end text:change-id="ct107487240"/><text:change-start text:change-id="ct114323640"/>es a previously established symmetric key, there SHOULD be at least one <text:span text:style-name="T41">&lt;md:KeyDescriptor&gt;</text:span> element with<text:change-end text:change-id="ct114323640"/><text:change-start text:change-id="ct60290816"/> attribute <text:span text:style-name="T41">use=</text:span><text:change-end text:change-id="ct60290816"/><text:span text:style-name="T41">"</text:span><text:change-start text:change-id="ct153694720"/><text:span text:style-name="T41">encryption</text:span><text:change-end text:change-id="ct153694720"/><text:span text:style-name="T41">"</text:span><text:change-start text:change-id="ct115427768"/> in service provider metadata.</text:p>
        </text:list-item>
        <text:list-item>
          <text:p text:style-name="P30"><text:change-end text:change-id="ct115427768"/><text:change-start text:change-id="ct60805040"/>Similarly, i<text:change-end text:change-id="ct60805040"/><text:change-start text:change-id="ct152854424"/>f the identity provider uses a previously established symmetric key, there SHOULD be at least one <text:span text:style-name="T41">&lt;md:KeyDescriptor&gt;</text:span> element with attribute <text:span text:style-name="T41">use=</text:span><text:change-end text:change-id="ct152854424"/><text:span text:style-name="T41">"</text:span><text:change-start text:change-id="ct149802336"/><text:span text:style-name="T41">encryption</text:span><text:change-end text:change-id="ct149802336"/><text:span text:style-name="T41">"</text:span><text:change-start text:change-id="ct160062800"/> in identity provider metadata.<text:change-end text:change-id="ct160062800"/></text:p>
        </text:list-item>
      </text:list>
      <text:h text:style-name="Heading_20_1" text:outline-level="1">Security <text:change-start text:change-id="ct153552648"/>and Privacy <text:change-end text:change-id="ct153552648"/>Considerations</text:h>
      <text:p text:style-name="P35"><text:change-start text:change-id="ct156878160"/>The motivation for this profile is to specify a secure means of obtaining SAML attributes in conjunction with X.509 authentication. As such, security considerations are highly important from the perspective of this profile.</text:p>
      <text:h text:style-name="Heading_20_2" text:outline-level="2">Background</text:h>
      <text:p text:style-name="P35">The SAML Security and Privacy specification <text:reference-ref text:reference-format="text" text:ref-name="SAMLSecure">[SAMLSecure]</text:reference-ref> provides general background material relevant to all SAML profiles. <text:s/>In addition to that specification, section 3.1.2 of the SAML Bindings specification <text:reference-ref text:reference-format="text" text:ref-name="SAMLBind">[SAMLBind]</text:reference-ref> provides general security guidelines regardless of binding. <text:s/>Sections 5 and 6 of the SAML Assertions and Protocols specification <text:reference-ref text:reference-format="text" text:ref-name="SAMLCore">[SAMLCore]</text:reference-ref> give general syntax and processing guidelines regarding XML Signature and XML Encryption, respectively. <text:s/>Finally, sections 6.3 and 6.4 of the SAML Profiles specification <text:reference-ref text:reference-format="text" text:ref-name="SAMLProf">[SAMLProf]</text:reference-ref> give specific security requirements governing queries.</text:p>
      <text:h text:style-name="Heading_20_2" text:outline-level="2">General Security Requirements</text:h>
      <text:p text:style-name="Text_20_body"><text:span text:style-name="T10">SAML profiles often include a system entity that relies on an earlier act of user authentication. For example, the SAML Web Browser SSO Profile </text:span><text:span text:style-name="T10"><text:reference-ref text:reference-format="text" text:ref-name="SAMLProf">[SAMLProf]</text:reference-ref></text:span><text:span text:style-name="T10"> relies on an authentication service that validates a username/password for a user. The authentication service must be securely linked to an identity provider that issues SAML authentication assertions based on that user's act of authentication. <text:s/>Similarly, this profile assumes that the system entity that performs the X.509 authentication is operating in a secure environment that includes the attribute requester.</text:span><text:change-end text:change-id="ct156878160"/><text:change text:change-id="ct160049248"/></text:p>
      <text:p text:style-name="Text_20_body"><text:span text:style-name="T10">In this profile, an end user </text:span><text:change text:change-id="ct150867312"/><text:change-start text:change-id="ct157116856"/><text:span text:style-name="T10">present</text:span><text:change-end text:change-id="ct157116856"/><text:change-start text:change-id="ct159834544"/><text:span text:style-name="T10">s</text:span><text:change-end text:change-id="ct159834544"/><text:span text:style-name="T10"> an X.509 certificate to authenticate at the service provider. The system entity that performs this authentication (i.e.</text:span><text:change-start text:change-id="ct160235240"/><text:span text:style-name="T10">,</text:span><text:change-end text:change-id="ct160235240"/><text:span text:style-name="T10"> validates the certificate and its trust chain) must be securely linked to the SAML service provider that subsequently initiates this profile</text:span><text:change-start text:change-id="ct163356584"/><text:span text:style-name="T10">. <text:s/>The latter must have a secure means of</text:span><text:change-end text:change-id="ct163356584"/><text:change text:change-id="ct113103576"/><text:span text:style-name="T10"> obtaining the X.509 subject name from the end-user certificate and issuing a </text:span><text:change text:change-id="ct156868560"/><text:change-start text:change-id="ct151317360"/><text:span text:style-name="T51">SAML V2.0</text:span><text:change-end text:change-id="ct151317360"/><text:span text:style-name="T10"> </text:span><text:change-start text:change-id="ct112899320"/><text:span text:style-name="T52">&lt;AttributeQuery&gt;</text:span><text:change-end text:change-id="ct112899320"/><text:span text:style-name="T10"> for that subject to the appropriate asserting party. The mechanism by which these system entities are linked is out</text:span><text:change-start text:change-id="ct107846528"/><text:span text:style-name="T10"> </text:span><text:change-end text:change-id="ct107846528"/><text:change text:change-id="ct153695088"/><text:span text:style-name="T10">of</text:span><text:change-start text:change-id="ct116739720"/><text:span text:style-name="T10"> </text:span><text:change-end text:change-id="ct116739720"/><text:change text:change-id="ct60216328"/><text:span text:style-name="T10">scope for this profile.</text:span> </text:p>
      <text:p text:style-name="P35">Local policy settings of the attribute authority will determine whether or not the asserting party is permitted to return attributes and their values for the requested subject.<text:change-start text:change-id="ct157556032"/></text:p>
      <text:p text:style-name="P35">Since this profile extends the SAML V2.0 Assertion Query/Reque<text:change-end text:change-id="ct157556032"/><text:change-start text:change-id="ct154358912"/>st Profile (section 6 of <text:reference-ref text:reference-format="text" text:ref-name="SAMLProf">[SAMLProf]</text:reference-ref>), a Basic Mode requester SHOULD authenticate and ensure message integrity to the responder, and vice versa. <text:s/><text:change-end text:change-id="ct154358912"/><text:change-start text:change-id="ct163813912"/>In Encrypted/Signed Mode, this profile specifies a requester MUST authenticate and ensure message integrity to the responder, and vice versa.</text:p>
      <text:p text:style-name="Text_20_body"><text:span text:style-name="T10">Generally speaking, Basic Mode is applicable in point-to</text:span><text:change-end text:change-id="ct163813912"/><text:change-start text:change-id="ct105896632"/><text:span text:style-name="T10">-point situations where transport-level security suffices. <text:s/>Thus mutually authenticated SSL/TLS will be the norm. <text:s/>On the other hand, En</text:span><text:change-end text:change-id="ct105896632"/><text:change-start text:change-id="ct116765704"/><text:span text:style-name="T10">crypted/Signed Mode applies in multi-hop scenarios that require end-to-end message-level security. <text:s/>In that case, SSL/TLS is not sufficient to guarantee authenticity and message integrity. <text:s/>Thus digital signatures are required in Encrypte</text:span><text:change-end text:change-id="ct116765704"/><text:change-start text:change-id="ct116822128"/><text:span text:style-name="T10">d/Signed Mode. <text:s/>To ensure privacy, message-level encryption is also required.</text:span><text:change-end text:change-id="ct116822128"/><text:change text:change-id="ct149906992"/> <text:change-start text:change-id="ct149563720"/></text:p>
      <text:h text:style-name="Heading_20_2" text:outline-level="2">User Privacy</text:h>
      <text:p text:style-name="P36"><text:change-end text:change-id="ct149563720"/><text:change-start text:change-id="ct162610112"/>The identity of the principal for which the assertion was issued SHOULD NOT be human readable (that is, stored in clear text) in log files, cache files or the cache repository (if applicable).<text:change-end text:change-id="ct162610112"/></text:p>
      <text:h text:style-name="Heading_20_1" text:outline-level="1">Implementation Guidance (Inf<text:span text:style-name="T1">ormative)</text:span></text:h>
      <text:p text:style-name="Text_20_body">The following non-normative guidance is provided for implementers.</text:p>
      <text:h text:style-name="Heading_20_2" text:outline-level="2"><text:change-start text:change-id="ct105956664"/>Identity Provider Discovery</text:h>
      <text:p text:style-name="Text_20_body">The service provider must determine the principal's preferred identity provider. This is called <text:span text:style-name="T15">identity provider discovery</text:span>.</text:p>
      <text:p text:style-name="Text_20_body">Some possible approaches to identity provider discovery are listed below:</text:p>
      <text:list text:style-name="WW8Num4">
        <text:list-item text:start-value="1">
          <text:p text:style-name="P30">The identity provider's unique identifier may be preconfigured at the service provider. This is useful if there is only one identity provider per deployment, for example.</text:p>
        </text:list-item>
        <text:list-item>
          <text:p text:style-name="P30">The subject DN of the principal's X.509v3 certificate may provide a reference to the identity provider. <text:s/>New deployments are discouraged from decorating DNs in this manner, however, since the practice will lessen interoperability with existing PKIs.</text:p>
        </text:list-item>
        <text:list-item>
          <text:p text:style-name="P30">The issuer DN may provide clues about the principal's preferred identity provider. Generally, however, this will not be the case since SAML authorities do not typically issue X.509 credentials.</text:p>
        </text:list-item>
        <text:list-item>
          <text:p text:style-name="P30">A reference to the identity provider may be inserted into a non-critical X.509 extension <text:reference-ref text:reference-format="text" text:ref-name="RFC3280">[RFC3280]</text:reference-ref> at the time the credential is issued. <text:s/>This is only feasible for new deployments, and as previously implied, there is a potential loss of interoperability associated with any discovery method that imposes a particular structure on the X.509 certificate.</text:p>
        </text:list-item>
      </text:list>
      <text:p text:style-name="Text_20_body">This profile does not specify a particular discovery method.</text:p>
      <text:h text:style-name="Heading_20_2" text:outline-level="2"><text:change-end text:change-id="ct105956664"/>Identity Provider Policy </text:h>
      <text:p text:style-name="Text_20_body"><text:change text:change-id="ct164409312"/><text:change-start text:change-id="ct158199104"/>Service providers may <text:change-end text:change-id="ct158199104"/><text:change-start text:change-id="ct163622448"/>exp<text:change-end text:change-id="ct163622448"/><text:change-start text:change-id="ct154479344"/>licitly enumerate the required attributes in queries or may issue so-called “empty queries” <text:change-end text:change-id="ct154479344"/><text:change-start text:change-id="ct152809064"/>that essentially request all available attributes. <text:s/>Regardless of the attribute requirements <text:s/>called out in the query (or in metadata, if used), it is the identity provide<text:change-end text:change-id="ct152809064"/><text:change-start text:change-id="ct108270144"/>r that determines the actual attributes returned to the service provider. <text:change-end text:change-id="ct108270144"/><text:change-start text:change-id="ct117745736"/>Thus a responsible identity provider will institute and enforce policy<text:change-end text:change-id="ct117745736"/><text:change-start text:change-id="ct106478088"/> that strictly limits the attributes released to service providers.<text:change-end text:change-id="ct106478088"/><text:change text:change-id="ct150059536"/></text:p>
      <text:h text:style-name="Heading_20_2" text:outline-level="2">Caching of Attributes </text:h>
      <text:p text:style-name="Text_20_body">A <text:change-start text:change-id="ct154274720"/>service provider <text:change-end text:change-id="ct154274720"/><text:change-start text:change-id="ct158110488"/>will most likely provide a <text:change-end text:change-id="ct158110488"/>capability to cache user attributes<text:change text:change-id="ct151380544"/> returned in assertions<text:change text:change-id="ct157144640"/><text:span text:style-name="T11">. Cache expiration settings should be configurable by administrators.</text:span><text:change text:change-id="ct154614312"/></text:p>
      <text:h text:style-name="Heading_20_1" text:outline-level="1"><text:bookmark-start text:name="_References"/><text:bookmark-start text:name="aes"/>R<text:bookmark-end text:name="aes"/>eferences</text:h>
      <text:p text:style-name="Ref"><text:bookmark-start text:name="FIPS140-2"/><text:reference-mark-start text:name="FIPS140-2"/><text:span text:style-name="T53">[</text:span><text:span text:style-name="T54">FIPS 140-2</text:span><text:span text:style-name="T53">]</text:span><text:bookmark-end text:name="FIPS140-2"/><text:reference-mark-end text:name="FIPS140-2"/><text:span text:style-name="T53"><text:tab/></text:span><text:span text:style-name="T15">Security Requirements for Cryptographic Modules</text:span>, May 2001. See <text:a xlink:type="simple" xlink:href="http://csrc.nist.gov/publications/fips/fips140-2/fips1402.pdf">http://csrc.nist.gov/publications/fips/fips140-2/fips1402.pdf</text:a><text:change text:change-id="ct154222104"/></text:p>
      <text:p text:style-name="Ref"><text:bookmark-start text:name="RFC2119"/><text:reference-mark-start text:name="RFC2119_a"/><text:reference-mark-start text:name="RFC2119"/><text:span text:style-name="T54">[RFC 2119]</text:span><text:bookmark-end text:name="RFC2119"/><text:span text:style-name="T54"><text:tab/></text:span><text:reference-mark-end text:name="RFC2119"/><text:reference-mark-end text:name="RFC2119_a"/>S. Bradner. <text:span text:style-name="T18">Key words for use in RFCs to Indicate Requirement Levels</text:span>. IETF RFC<text:change-start text:change-id="ct155014000"/> <text:change-end text:change-id="ct155014000"/><text:change text:change-id="ct153048872"/>2119, March 1997. See <text:change-start text:change-id="ct117661744"/><text:a xlink:type="simple" xlink:href="http://www.ietf.org/rfc/rfc2119.txt">http://www.ietf.org/rfc/rfc2</text:a><text:change-end text:change-id="ct117661744"/><text:change-start text:change-id="ct163468840"/><text:a xlink:type="simple" xlink:href="http://www.ietf.org/rfc/rfc2119.txt">119.txt</text:a><text:change-end text:change-id="ct163468840"/><text:change text:change-id="ct59380816"/><text:change-start text:change-id="ct152849800"/><text:a xlink:type="simple" xlink:href="http://www.ietf.org/rfc/rfc2119.txt"><text:span text:style-name="Internet_20_link"> </text:span></text:a><text:change-end text:change-id="ct152849800"/><text:change-start text:change-id="ct107453504"/></text:p>
      <text:p text:style-name="Ref"><text:change-end text:change-id="ct107453504"/><text:change-start text:change-id="ct150029176"/><text:reference-mark-start text:name="RFC2246"/><text:span text:style-name="T2">[RFC2246]</text:span><text:reference-mark-end text:name="RFC2246"/><text:tab/>T. Dierks and C. Allen. <text:span text:style-name="T15">The TLS</text:span><text:change-end text:change-id="ct150029176"/><text:change-start text:change-id="ct155443624"/><text:span text:style-name="T15"> Protocol Version 1.0</text:span>. IETF RFC 2246, January 1999. See <text:a xlink:type="simple" xlink:href="http://www.ietf.org/rfc/rfc2246.txt">http://www.ietf.org/rfc/rfc2246.txt</text:a><text:change-end text:change-id="ct155443624"/><text:change-start text:change-id="ct155041928"/> <text:change-end text:change-id="ct155041928"/></text:p>
      <text:p text:style-name="Ref"><text:bookmark-start text:name="RFC3280"/><text:reference-mark-start text:name="RFC3280"/><text:span text:style-name="T53">[</text:span><text:span text:style-name="T54">RFC3280</text:span><text:span text:style-name="T53">]</text:span><text:bookmark-end text:name="RFC3280"/><text:reference-mark-end text:name="RFC3280"/><text:tab/><text:change-start text:change-id="ct152370232"/>R.<text:change-end text:change-id="ct152370232"/><text:change-start text:change-id="ct152570688"/> Housley et al. <text:span text:style-name="T15">Internet X.509 Public Key Infrastructure: Certificate and Certificate Revocation List (CRL) </text:span><text:span text:style-name="T55">Profile.</text:span><text:change-end text:change-id="ct152570688"/><text:change-start text:change-id="ct153464960"/><text:span text:style-name="T55"> <text:s/>IETF RFC 3280, April 2002. <text:s/>See </text:span><text:a xlink:type="simple" xlink:href="http://www.ietf.org/rfc/rfc3280.txt"><text:span text:style-name="T12">http://www.ietf.org/rfc/rfc3280.txt</text:span></text:a><text:change-end text:change-id="ct153464960"/><text:change text:change-id="ct152590784"/><text:change-start text:change-id="ct152765952"/> <text:change-end text:change-id="ct152765952"/></text:p>
      <text:p text:style-name="Ref"><text:bookmark-start text:name="saml_bindings"/><text:reference-mark-start text:name="SAMLBind"/><text:span text:style-name="T53">[SAMLBind]</text:span><text:bookmark-end text:name="saml_bindings"/><text:reference-mark-end text:name="SAMLBind"/><text:span text:style-name="T53"><text:tab/></text:span>S. Cantor <text:span text:style-name="T26">et al</text:span><text:change-start text:change-id="ct155268960"/><text:span text:style-name="T26">.</text:span><text:change-end text:change-id="ct155268960"/><text:span text:style-name="T54"> </text:span><text:span text:style-name="T15">Bindings for the OASIS Security Assertion Markup Language (SAML)</text:span><text:change-start text:change-id="ct148893416"/><text:span text:style-name="T15"> </text:span><text:change-end text:change-id="ct148893416"/><text:change text:change-id="ct106096008"/><text:span text:style-name="T15">V2.0. </text:span>OASIS<text:change-start text:change-id="ct153813752"/> Standard<text:change-end text:change-id="ct153813752"/>,<text:change text:change-id="ct112567960"/> March 2005. Document ID <text:span text:style-name="T22">saml-bindings-2.0-os. See </text:span><text:a xlink:type="simple" xlink:href="http://docs.oasis-open.org/security/saml/v2.0/saml-bindings-2.0-os.pdf"><text:span text:style-name="T16">http://docs.oasis-open.org/security/saml/v2.0/saml-bindings-2.0-os.pdf</text:span></text:a><text:change text:change-id="ct152565224"/></text:p>
      <text:p text:style-name="Ref"><text:bookmark-start text:name="SAMLCore"/><text:reference-mark-start text:name="SAMLCore"/><text:span text:style-name="T54">[</text:span><text:bookmark-start text:name="Ref_SAML_core"/><text:span text:style-name="T54">SAMLCore</text:span><text:bookmark-end text:name="Ref_SAML_core"/><text:span text:style-name="T54">]</text:span><text:bookmark-end text:name="SAMLCore"/><text:reference-mark-end text:name="SAMLCore"/><text:tab/>S. Cantor et al.<text:change text:change-id="ct163108960"/> <text:span text:style-name="T15">Assertions and Protocols for the OASIS Security Assertion Markup Language (SAML)</text:span><text:change-start text:change-id="ct150378824"/><text:span text:style-name="T15"> </text:span><text:change-end text:change-id="ct150378824"/><text:change text:change-id="ct159787920"/><text:span text:style-name="T15">V2.0</text:span>. OASIS Standard, March 2005. Document ID saml-core-2.0-os. See <text:change-start text:change-id="ct117358216"/><text:a xlink:type="simple" xlink:href="http://docs.oasis-open.org/security/saml/v2.0/saml-core-2.0-os.pdf">http://docs.oasis-open.org/security/saml/v2.0/saml-core-2.0-os.pdf</text:a><text:change-end text:change-id="ct117358216"/><text:change-start text:change-id="ct117657800"/></text:p>
      <text:p text:style-name="Ref"><text:change-end text:change-id="ct117657800"/><text:change-start text:change-id="ct59397680"/><text:reference-mark-start text:name="SAMLGloss"/><text:span text:style-name="T2">[SAMLGloss]</text:span><text:reference-mark-end text:name="SAMLGloss"/><text:tab/>J. Hodges et al. <text:span text:style-name="T15">Glossary for the OASIS Security Assertion Markup Language (SAML) V2.0</text:span><text:span text:style-name="T55">. OASIS Standard, </text:span><text:change-end text:change-id="ct59397680"/><text:change-start text:change-id="ct160449200"/><text:span text:style-name="T55">March 2005. Document ID saml-glossary-2.0-os. See</text:span><text:change-end text:change-id="ct160449200"/><text:change text:change-id="ct149876120"/><text:change-start text:change-id="ct112957976"/><text:span text:style-name="T55"> </text:span><text:change-end text:change-id="ct112957976"/><text:change-start text:change-id="ct163220000"/><text:a xlink:type="simple" xlink:href="http://docs.oasis-open.org/security/saml/v2.0/saml-glossary-2.0-os.pdf"><text:span text:style-name="T12">http://docs.oasis-open.org/security/saml/v2.0/saml-glossary-2.0-os.pdf</text:span></text:a><text:span text:style-name="T55"> </text:span><text:change-end text:change-id="ct163220000"/></text:p>
      <text:p text:style-name="Ref"><text:bookmark-start text:name="SAMLProf"/><text:reference-mark-start text:name="SAMLProf"/><text:span text:style-name="T56">[SAMLProf]</text:span><text:bookmark-end text:name="SAMLProf"/><text:reference-mark-end text:name="SAMLProf"/><text:span text:style-name="T56"><text:tab/></text:span><text:span text:style-name="T21">S. Cantor</text:span><text:span text:style-name="T57"> et al. </text:span><text:change text:change-id="ct108948544"/><text:change-start text:change-id="ct149869600"/><text:span text:style-name="T18">Profiles</text:span><text:change-end text:change-id="ct149869600"/><text:span text:style-name="T18"> for the OASIS Security Assertion Markup Language (SAML</text:span><text:change-start text:change-id="ct152890752"/><text:span text:style-name="T18">)</text:span><text:change-end text:change-id="ct152890752"/><text:change-start text:change-id="ct150858968"/><text:span text:style-name="T18"> </text:span><text:change-end text:change-id="ct150858968"/><text:change text:change-id="ct60692592"/><text:span text:style-name="T18">V2.0</text:span><text:change text:change-id="ct156876392"/>. OASIS<text:change-start text:change-id="ct150066752"/> Standard<text:change-end text:change-id="ct150066752"/>, March 2005. <text:span text:style-name="T57">Document ID </text:span><text:change text:change-id="ct115707424"/><text:span text:style-name="T19">saml-profiles-2.0-os</text:span><text:span text:style-name="T57">. See </text:span><text:a xlink:type="simple" xlink:href="http://docs.oasis-open.org/security/saml/v2.0/saml-profiles-2.0-os.pdf"><text:span text:style-name="T20">http://docs.oasis-open.org/security/saml/v2.0/saml-profiles-2.0-os.pdf</text:span></text:a><text:change text:change-id="ct153004272"/></text:p>
      <text:p text:style-name="Ref"><text:bookmark-start text:name="SAMLMeta"/><text:reference-mark-start text:name="SAMLMeta"/><text:span text:style-name="T56">[SAMLMeta]</text:span><text:bookmark-end text:name="SAMLMeta"/><text:reference-mark-end text:name="SAMLMeta"/><text:tab/>S. Cantor et al. <text:span text:style-name="T15">Metadata for the OASIS Security Assertion Markup Language (SAML)</text:span><text:change-start text:change-id="ct160892768"/><text:span text:style-name="T15"> </text:span><text:change-end text:change-id="ct160892768"/><text:change text:change-id="ct152205488"/><text:span text:style-name="T15">V2.0</text:span>. OASIS Standard, March 2005. Document ID saml-metadata-2.0-os. See <text:a xlink:type="simple" xlink:href="http://docs.oasis-open.org/security/saml/v2.0/saml-metadata-2.0-os.pdf">http://docs.oasis-open.org/security/saml/v2.0/saml-metadata-2.0-os.pdf</text:a><text:change text:change-id="ct60775888"/></text:p>
      <text:p text:style-name="Ref"><text:bookmark-start text:name="SAMLMeta-Ext"/><text:reference-mark-start text:name="SAMLMeta-Ext"/><text:span text:style-name="T56">[SAMLMeta-Ext]</text:span><text:bookmark-end text:name="SAMLMeta-Ext"/><text:reference-mark-end text:name="SAMLMeta-Ext"/><text:span text:style-name="T56"><text:tab/></text:span><text:change-start text:change-id="ct106193080"/><text:span text:style-name="T58">T. Scavo and </text:span><text:change-end text:change-id="ct106193080"/><text:span text:style-name="T21">S. Cantor</text:span><text:change text:change-id="ct148844552"/><text:span text:style-name="T57">. </text:span><text:span text:style-name="T18">SAML Metadata Extension for </text:span><text:change text:change-id="ct160281592"/><text:change-start text:change-id="ct106158992"/><text:span text:style-name="T18">Query Requesters</text:span><text:change-end text:change-id="ct106158992"/>. OASIS, March 200<text:change-start text:change-id="ct60152432"/>6<text:change-end text:change-id="ct60152432"/><text:change text:change-id="ct155032608"/>. Document ID <text:span text:style-name="T22">sstc-saml-metadata-</text:span><text:change-start text:change-id="ct112896200"/><text:span text:style-name="T22">ext-query</text:span><text:change-end text:change-id="ct112896200"/><text:change text:change-id="ct159869856"/><text:span text:style-name="T22">-cd-01</text:span>. See <text:a xlink:type="simple" xlink:href="http://www.oasis-open.org/committees/security/"><text:span text:style-name="Internet_20_link">http://www.oasis-open.org/committees/</text:span></text:a><text:change-start text:change-id="ct163037472"/><text:a xlink:type="simple" xlink:href="http://www.oasis-open.org/committees/security/"><text:span text:style-name="Internet_20_link">download.ph</text:span></text:a><text:change-end text:change-id="ct163037472"/><text:change-start text:change-id="ct161231656"/><text:a xlink:type="simple" xlink:href="http://www.oasis-open.org/committees/security/"><text:span text:style-name="Internet_20_link">p/18052/sstc-saml-metadata-ext-query-cd-01.pdf</text:span></text:a><text:change-end text:change-id="ct161231656"/><text:change text:change-id="ct112833104"/><text:a xlink:type="simple" xlink:href="http://www.oasis-open.org/committees/security/"><text:span text:style-name="Internet_20_link">.</text:span></text:a></text:p>
      <text:p text:style-name="Ref"><text:bookmark-start text:name="SSL3"/><text:bookmark-start text:name="ssl3"/><text:bookmark-start text:name="[SAMLSecure]"/><text:reference-mark-start text:name="SAMLSecure"/><text:span text:style-name="T53">[SAMLSecure]</text:span><text:bookmark-end text:name="[SAMLSecure]"/><text:reference-mark-end text:name="SAMLSecure"/><text:span text:style-name="T53"><text:tab/></text:span><text:change-start text:change-id="ct150877536"/><text:span text:style-name="T31">F.</text:span><text:change-end text:change-id="ct150877536"/><text:change-start text:change-id="ct105695848"/><text:span text:style-name="T31"> Hirsch et al. </text:span><text:span text:style-name="T59">Security and Privacy Considerations for the OASIS Security Assertion Markup Language (SAML) V2.0</text:span><text:span text:style-name="T31">.</text:span><text:change-end text:change-id="ct105695848"/><text:change-start text:change-id="ct154927880"/><text:span text:style-name="T31"> OASIS Standard, March 2005. Document ID saml-sec-consider-2.0-os. See</text:span><text:change-end text:change-id="ct154927880"/><text:change-start text:change-id="ct116721136"/><text:span text:style-name="T31"> </text:span><text:a xlink:type="simple" xlink:href="http://docs.oasis-open.org/security/saml/v2.0/saml-sec-consider-2.0-os.pdf"><text:span text:style-name="T23">http://docs.oasis-open.org/security/saml/v2.0/saml-sec-consider-2.0-os.pdf</text:span></text:a><text:change-end text:change-id="ct116721136"/><text:change text:change-id="ct163095208"/><text:change-start text:change-id="ct108568280"/><text:span text:style-name="T31"> </text:span><text:change-end text:change-id="ct108568280"/></text:p>
      <text:p text:style-name="Ref"><text:reference-mark-start text:name="SSL3"/><text:span text:style-name="T53">[SSL3</text:span><text:bookmark-end text:name="ssl3"/><text:span text:style-name="T53">]</text:span><text:bookmark-end text:name="SSL3"/><text:reference-mark-end text:name="SSL3"/><text:span text:style-name="T26"><text:tab/>A. Fr</text:span><text:change-start text:change-id="ct152419488"/><text:span text:style-name="T26">e</text:span><text:change-end text:change-id="ct152419488"/><text:span text:style-name="T26">ier et al.</text:span><text:change text:change-id="ct149827432"/><text:span text:style-name="T26"> </text:span><text:span text:style-name="T15">The SSL </text:span><text:change text:change-id="ct148854336"/><text:span text:style-name="T15">Protocol</text:span><text:change-start text:change-id="ct149855936"/><text:span text:style-name="T15"> Version 3.0</text:span><text:change-end text:change-id="ct149855936"/>, <text:change text:change-id="ct154083248"/><text:change-start text:change-id="ct156877712"/>IETF Internet-Draft<text:change-end text:change-id="ct156877712"/>, November 1996.<text:change-start text:change-id="ct105909136"/> See <text:a xlink:type="simple" xlink:href="http://wp.netscape.com/eng/ssl3/draft302.txt">http://wp.netscape.com/eng/ssl3/draft302.txt</text:a><text:change-end text:change-id="ct105909136"/><text:change-start text:change-id="ct149894832"/> <text:change-end text:change-id="ct149894832"/></text:p>
      <text:p text:style-name="Ref"><text:bookmark-start text:name="[XMLEnc]"/><text:reference-mark-start text:name="XMLEnc"/><text:span text:style-name="T2">[XMLEnc]</text:span><text:bookmark-end text:name="[XMLEnc]"/><text:reference-mark-end text:name="XMLEnc"/><text:span text:style-name="T2"><text:tab/></text:span><text:span text:style-name="T60">D. Eastlake et al. </text:span><text:span text:style-name="T59">XML Encryption Syntax and Processing.</text:span><text:span text:style-name="T60"> World Wide Web Consortium. See </text:span><text:a xlink:type="simple" xlink:href="http://www.w3.org/TR/2002/REC-xmlenc-core-20021210/"><text:span text:style-name="T27">http://www.w3.org/TR/2002/REC-xmlenc-core-20021210/</text:span></text:a><text:change text:change-id="ct156855808"/></text:p>
      <text:p text:style-name="P9"><text:bookmark-start text:name="XMLSig"/><text:reference-mark-start text:name="XMLSig"/><text:span text:style-name="T61">[XMLSig]</text:span><text:bookmark-end text:name="XMLSig"/><text:reference-mark-end text:name="XMLSig"/><text:span text:style-name="T28"> <text:tab/></text:span><text:change text:change-id="ct163809224"/><text:span text:style-name="T28">D. Eastlake et al.</text:span><text:change text:change-id="ct160265872"/><text:span text:style-name="T28"> </text:span><text:span text:style-name="T62">XML-Signature Syntax and Processing</text:span><text:span text:style-name="T28">, World Wide Web Consortium, February 2002.</text:span><text:change-start text:change-id="ct158181656"/><text:span text:style-name="T28"> See</text:span><text:change-end text:change-id="ct158181656"/><text:span text:style-name="T28"> </text:span><text:a xlink:type="simple" xlink:href="http://www.w3.org/TR/xmldsig-core/"><text:span text:style-name="T63">http://www.w3.org/TR/xmldsig-core/</text:span></text:a><text:change text:change-id="ct60356656"/></text:p>
      <text:list text:style-name="WW8Num2">
        <text:list-item>
          <text:p text:style-name="Appendix_20_Heading_20_1"><text:span text:style-name="T64"><text:s/></text:span>Acknowledgments</text:p>
        </text:list-item>
      </text:list>
      <text:p text:style-name="Text_20_body">The editors would like to acknowledge the contributions of the OASIS Security Services Technical Committee, whose voting members at the time of publication were:</text:p>
      <text:list text:style-name="L2">
        <text:list-item>
          <text:p text:style-name="P37">Hal Lockhart, BEA Systems, Inc</text:p>
        </text:list-item>
        <text:list-item>
          <text:p text:style-name="P37">Steve Anderson, BMC Software</text:p>
        </text:list-item>
        <text:list-item>
          <text:p text:style-name="P37">Rick Randall, Booz Allen Hamilton</text:p>
        </text:list-item>
        <text:list-item>
          <text:p text:style-name="P37">Nick Ragouzis, Enosis Group LLC</text:p>
        </text:list-item>
        <text:list-item>
          <text:p text:style-name="P37">Sharon Boeyen, Entrust</text:p>
        </text:list-item>
        <text:list-item>
          <text:p text:style-name="P37">Thomas Wisniewski, Entrust</text:p>
        </text:list-item>
        <text:list-item>
          <text:p text:style-name="P37">Carolina Canales-Valenzuela, Ericsson</text:p>
        </text:list-item>
        <text:list-item>
          <text:p text:style-name="P37">Dana Kaufman, Forum Systems</text:p>
        </text:list-item>
        <text:list-item>
          <text:p text:style-name="P37">Ashish Patel, France Telecom</text:p>
        </text:list-item>
        <text:list-item>
          <text:p text:style-name="P37">Irving Reid, Hewlett-Packard</text:p>
        </text:list-item>
        <text:list-item>
          <text:p text:style-name="P37">Greg Whitehead, Hewlett-Packard</text:p>
        </text:list-item>
        <text:list-item>
          <text:p text:style-name="P37">Guy Denton, IBM</text:p>
        </text:list-item>
        <text:list-item>
          <text:p text:style-name="P37">Heather Hinton, IBM</text:p>
        </text:list-item>
        <text:list-item>
          <text:p text:style-name="P37">Anthony Nadalin, IBM</text:p>
        </text:list-item>
        <text:list-item>
          <text:p text:style-name="P37">Eric Tiffany, IEEE</text:p>
        </text:list-item>
        <text:list-item>
          <text:p text:style-name="P37">Prasanta Behera, Individual</text:p>
        </text:list-item>
        <text:list-item>
          <text:p text:style-name="P37">Scott Cantor, Internet2</text:p>
        </text:list-item>
        <text:list-item>
          <text:p text:style-name="P37">Bob Morgan, Internet2</text:p>
        </text:list-item>
        <text:list-item>
          <text:p text:style-name="P37">Jeff Hodges, NeuStar</text:p>
        </text:list-item>
        <text:list-item>
          <text:p text:style-name="P37">Frederick Hirsch, Nokia</text:p>
        </text:list-item>
        <text:list-item>
          <text:p text:style-name="P37">Paul Madsen, NTT USA</text:p>
        </text:list-item>
        <text:list-item>
          <text:p text:style-name="P37">Ari Kermaier, Oracle</text:p>
        </text:list-item>
        <text:list-item>
          <text:p text:style-name="P37">Prateek Mishra, Oracle</text:p>
        </text:list-item>
        <text:list-item>
          <text:p text:style-name="P37">Vamsi Motukuru, Oracle</text:p>
        </text:list-item>
        <text:list-item>
          <text:p text:style-name="P37">John Hughes, PA Consulting</text:p>
        </text:list-item>
        <text:list-item>
          <text:p text:style-name="P37">Brian Campbell, Ping Identity</text:p>
        </text:list-item>
        <text:list-item>
          <text:p text:style-name="P37">Rob Philpott, RSA Security</text:p>
        </text:list-item>
        <text:list-item>
          <text:p text:style-name="P37">Jahan Moreh, Sigaba</text:p>
        </text:list-item>
        <text:list-item>
          <text:p text:style-name="P37">Bhavna Bhatnagar, Sun Microsystems</text:p>
        </text:list-item>
        <text:list-item>
          <text:p text:style-name="P37">Eve Maler, Sun Microsystems</text:p>
        </text:list-item>
        <text:list-item>
          <text:p text:style-name="P37">David Staggs, Veterans Health Administration</text:p>
        </text:list-item>
      </text:list>
      <text:p text:style-name="P21">The editors also would like to acknowledge the following non-voting SSTC members <text:s/>for their contributions to this or previous versions of this specification:</text:p>
      <text:list text:style-name="L2">
        <text:list-item text:start-value="1">
          <text:p text:style-name="P37">Maryann Hondo, IBM</text:p>
        </text:list-item>
        <text:list-item>
          <text:p text:style-name="P37">Peter Michalek, Individual</text:p>
        </text:list-item>
        <text:list-item>
          <text:p text:style-name="P37">Conor P. Cahill, Intel</text:p>
        </text:list-item>
        <text:list-item>
          <text:p text:style-name="P37">Wendy Gray, JPMorganChase</text:p>
        </text:list-item>
        <text:list-item>
          <text:p text:style-name="P37">Peter Davis, NeuStar</text:p>
        </text:list-item>
        <text:list-item>
          <text:p text:style-name="P37">Senthil Sengodan, Nokia</text:p>
        </text:list-item>
        <text:list-item>
          <text:p text:style-name="P37">Cameron Morris, Novell</text:p>
        </text:list-item>
        <text:list-item>
          <text:p text:style-name="P37">Darren Platt, Ping Identity</text:p>
        </text:list-item>
        <text:list-item>
          <text:p text:style-name="P37">Alberto Squassabia, Ping Identity</text:p>
        </text:list-item>
        <text:list-item>
          <text:p text:style-name="P37">Jim Lien, RSA Security</text:p>
        </text:list-item>
        <text:list-item>
          <text:p text:style-name="P37">John Linn, RSA Security</text:p>
        </text:list-item>
        <text:list-item>
          <text:p text:style-name="P37">Ron Monzillo, Sun Microsystems</text:p>
        </text:list-item>
        <text:list-item>
          <text:p text:style-name="P37">Mike Beach, The Boeing Company</text:p>
        </text:list-item>
      </text:list>
      <text:p text:style-name="P21">Finally, the editors wish to acknowledge the following people for their contributions of material used as input to this specification:</text:p>
      <text:list text:style-name="L2">
        <text:list-item text:start-value="1">
          <text:p text:style-name="P37">Tom Scavo<text:change-start text:change-id="ct150037544"/>, NCSA/University of Illinois<text:change-end text:change-id="ct150037544"/></text:p>
        </text:list-item>
        <text:list-item>
          <text:p text:style-name="P37">Santosh Chokhani<text:change-start text:change-id="ct162972888"/>, Orion Security<text:change-end text:change-id="ct162972888"/></text:p>
        </text:list-item>
        <text:list-item>
          <text:p text:style-name="P37">Robert Mingo<text:change-start text:change-id="ct150284584"/>, SAIC<text:change-end text:change-id="ct150284584"/></text:p>
        </text:list-item>
      </text:list>
      <text:list text:style-name="WW8Num2" text:continue-numbering="true">
        <text:list-item>
          <text:p text:style-name="P38">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2">Copyright </text:span><text:span text:style-name="T65">©</text:span><text:span text:style-name="T2"> OASIS Open 2006.</text:span> <text:span text:style-name="T15">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bookmark-end text:name="_Refer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Helvetica"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list-style-name="WW8Num2">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1"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1"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1"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1" fo:font-size="24pt" fo:font-style="normal" fo:font-weight="bold" style:font-size-asian="24pt" style:font-style-asian="normal" style:font-weight-asian="bold"/>
    </style:style>
    <style:style style:name="WW8Num96z1" style:family="text">
      <style:text-properties style:font-name="Helvetica1"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1"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1" fo:font-size="24pt" fo:font-style="normal" fo:font-weight="bold" style:font-size-asian="24pt" style:font-style-asian="normal" style:font-weight-asian="bold"/>
    </style:style>
    <style:style style:name="WW8Num177z1" style:family="text">
      <style:text-properties style:font-name="Helvetica1"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1"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17446984">
            <text:insertion>
              <office:change-info>
                <dc:creator>Tom Scavo</dc:creator>
                <dc:date>2006-06-24T15:14:00</dc:date>
              </office:change-info>
            </text:insertion>
          </text:changed-region>
          <text:changed-region text:id="ct160864488">
            <text:insertion>
              <office:change-info>
                <dc:creator>Tom Scavo</dc:creator>
                <dc:date>2006-06-20T14:55:00</dc:date>
              </office:change-info>
            </text:insertion>
          </text:changed-region>
          <text:changed-region text:id="ct151269488">
            <text:deletion>
              <office:change-info>
                <dc:creator>Tom Scavo</dc:creator>
                <dc:date>2006-06-20T14:54:00</dc:date>
              </office:change-info>
              <text:p text:style-name="Footer">ch</text:p>
            </text:deletion>
          </text:changed-region>
          <text:changed-region text:id="ct115227112">
            <text:deletion>
              <office:change-info>
                <dc:creator>Tom Scavo</dc:creator>
                <dc:date>2006-06-20T14:55:00</dc:date>
              </office:change-info>
              <text:p text:style-name="Footer">8 Mar</text:p>
            </text:deletion>
          </text:changed-region>
        </text:tracked-changes>
        <text:p text:style-name="Footer">sstc-saml-x509-authn-attrib-profile-cd-03<text:tab/>2<text:change-start text:change-id="ct117446984"/>6<text:change-end text:change-id="ct117446984"/><text:change-start text:change-id="ct160864488"/> June<text:change-end text:change-id="ct160864488"/><text:change text:change-id="ct151269488"/><text:change text:change-id="ct115227112"/> 2006</text:p>
        <text:p text:style-name="Footer">Copyright © OASIS Open 2006. All Rights Reserved.<text:tab/>Page <text:page-number style:num-format="1" text:select-page="current">16</text:page-number> of <text:page-count style:num-format="1">16</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AML Attribute Sharing Profile for X.509 Authentication-Based Systems</dc:title>
    <meta:initial-creator>Eve Maler</meta:initial-creator>
    <meta:creation-date>2005-05-23T14:20:00</meta:creation-date>
    <dc:creator>Tom Scavo</dc:creator>
    <dc:date>2006-06-26T17:40:58</dc:date>
    <meta:printed-by>Tom Scavo</meta:printed-by>
    <meta:print-date>2006-06-21T11:55:43</meta:print-date>
    <dc:language>en-US</dc:language>
    <meta:editing-cycles>110</meta:editing-cycles>
    <meta:editing-duration>P2DT19H39M57S</meta:editing-duration>
    <meta:user-defined meta:name="Info 1"/>
    <meta:user-defined meta:name="Info 2"/>
    <meta:user-defined meta:name="Info 3"/>
    <meta:user-defined meta:name="Info 4"/>
    <meta:document-statistic meta:table-count="1" meta:image-count="1" meta:object-count="0" meta:page-count="16" meta:paragraph-count="563" meta:word-count="6157" meta:character-count="40653"/>
  </office:meta>
</office:document-meta>
</file>